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text:p>
      <text:p text:style-name="ifm_p_font.roman_mt.3.76mm_ifm">Vragen van de leden <text:span text:style-name="ifm_span_font.bold_ifm">Servaes</text:span> (PvdA), <text:span text:style-name="ifm_span_font.bold_ifm">Ten Broeke</text:span> (VVD), <text:span text:style-name="ifm_span_font.bold_ifm">Jasper vanDijk</text:span> (SP), <text:span text:style-name="ifm_span_font.bold_ifm">Knops</text:span> (CDA), <text:span text:style-name="ifm_span_font.bold_ifm">Sjoerdsma</text:span> (D66), <text:span text:style-name="ifm_span_font.bold_ifm">Voordewind</text:span> (ChristenUnie), <text:span text:style-name="ifm_span_font.bold_ifm">Grashoff</text:span> (GroenLinks) en <text:span text:style-name="ifm_span_font.bold_ifm">Van der Staaij</text:span> (SGP) aan de Minister van Buitenlandse Zaken over <text:span text:style-name="ifm_span_font.italic_ifm">het gebruik van chemische wapens in Darfur</text:span> (ingezonden 30 september 2016).</text:p>
      <text:p text:style-name="ifm_p_font.roman_mt.3.76mm_ifm">Antwoord van Minister <text:span text:style-name="ifm_span_font.bold_ifm">Koenders</text:span> (Buitenlandse Zaken) (ontvangen 24 oktober 2016).</text:p>
      <text:p text:style-name="ifm_p_mt.3.76mm_ifm">Vraag 1</text:p>
      <text:p text:style-name="ifm_p_ifm">Bent u bekend met het vandaag gepresenteerde schokkende rapport «Scorched earth, poisoned air» van Amnesty International, waarin wordt geconcludeerd dat sinds januari 2016 ten minste 30 aanvallen met mogelijke chemische wapens hebben plaatsgevonden in Darfur (Soedan) door voornamelijk de Soedanese luchtmacht, waarvan de laatste op 9 september jongstleden?</text:p>
      <text:p text:style-name="ifm_p_mt.3.76mm_ifm">Antwoord 1</text:p>
      <text:p text:style-name="ifm_p_ifm">Ja.</text:p>
      <text:p text:style-name="ifm_p_mt.3.76mm_ifm">Vraag 2</text:p>
      <text:p text:style-name="ifm_p_ifm">Wat is uw reactie op de verschrikkelijke bevindingen in dit rapport, waarin wordt gesproken over een schatting van tussen de 200 en 250 doden door chemische wapens, onder wie veel kinderen, maar ook over andere schendingen van mensenrechten zoals verkrachtingen, het vernielen van dorpen en het bewust aanvallen van burgers?</text:p>
      <text:p text:style-name="ifm_p_mt.3.76mm_ifm">Antwoord 2</text:p>
      <text:p text:style-name="ifm_p_ifm">De schendingen van de mensenrechten die genoemd worden in het rapport zijn afschuwelijk. Veel van de genoemde schendingen zijn al eerder gerapporteerd. Ook andere mensenrechtenorganisaties hebben bijvoorbeeld gewezen op het bombarderen van burgers en civiele doelen, verkrachting en ontvoering van vrouwen, vernietiging van hele dorpen en gedwongen ontheemding. Nieuw en bijzonder ernstig zijn de in het rapport beschreven aanvallen met chemische wapens. Deze bevindingen moeten onmiddellijk nader worden onderzocht door de daartoe geëigende internationale instanties. Als het gebruik van chemische wapens, zoals gedefinieerd in het Chemische Wapensverdrag, wordt bevestigd dan is dit volstrekt onaanvaardbaar.</text:p>
      <text:p text:style-name="ifm_p_mt.3.76mm_ifm">Vraag 3</text:p>
      <text:p text:style-name="ifm_p_ifm">Kunt u bevestigen dat de gezamenlijke vredesmissie van de VN en de Afrikaanse Unie in Darfur, UNAMID, geen toegang heeft gekregen van de Soedanese autoriteiten tot het getroffen gebied Jebel Marra en dat ditzelfde geldt voor hulporganisaties? Zo ja, op welke manier wordt geprobeerd om in VN-verband af te dwingen dat deze toegang zo snel mogelijk wel wordt verleend en ook in de toekomst blijvend zal worden verleend?</text:p>
      <text:p text:style-name="ifm_p_mt.3.76mm_ifm">Antwoord 3</text:p>
      <text:p text:style-name="ifm_p_ifm">De vredesmissie UNAMID en hulporganisaties hebben geen toegang tot grote delen van het Jebel Marra gebied. Onbelemmerde toegang tot Jebel Marra en andere conflictgebieden in Sudan staat voortdurend op de agenda in gesprekken tussen de VN en de Sudanese overheid. Ook Nederland benadrukt, bilateraal en in EU-verband, in alle contacten met de Sudanese overheid het belang van toegang tot dit gebied en zal hier aandacht voor blijven vragen.</text:p>
      <text:p text:style-name="ifm_p_mt.3.76mm_ifm">Vraag 4</text:p>
      <text:p text:style-name="ifm_p_ifm">Bent u bereid om volgens Artikel IX van de Chemische Wapens Conventie, die is geratificeerd door zowel Nederland als Soedan, de Uitvoerende Raad van de Conventie zo snel mogelijk te verzoeken om Soedan om opheldering te vragen over de in het rapport genoemde zaken? Bent u vervolgens ook bereid om, volgens lid 8 van Artikel IX, een inspectie ter plaatse te laten uitvoeren indien Soedan niet met adequate opheldering komt? Zo nee, waarom niet?</text:p>
      <text:p text:style-name="ifm_p_mt.3.76mm_ifm">Antwoord 4</text:p>
      <text:p text:style-name="ifm_p_ifm">Direct na publicatie van het rapport heeft Nederland aangedrongen op nader onderzoek door de OPCW. De OPCW heeft het rapport van Amnesty International inmiddels bestudeerd en aangegeven dat het, zonder nadere informatie en bewijs, op basis van de inhoud van het rapport nog geen definitieve conclusie kan trekken. De Directeur-Generaal OPCW zal de kwestie blijven onderzoeken en heeft Sudan met spoed om nadere informatie verzocht. Het kabinet volgt de ontwikkelingen nauwgezet en onderhoudt contacten met de OPCW en gelijkgezinde landen. Tijdens de Uitvoerende Raad van de OPCW heeft de Nederlandse delegatie de kwestie aan de orde gesteld. Nederland heeft de OPCW verzocht om proactief optreden en de Staten Partijen actief over de bevindingen te informeren.</text:p>
      <text:p text:style-name="ifm_p_mt.3.76mm_ifm">Vraag 5</text:p>
      <text:p text:style-name="ifm_p_ifm">Op welke manier bent u bereid om in samenwerking met internationale partners in EU- en VN-verband alles op alles te zetten om, indien blijkt dat Soedan daadwerkelijk chemische wapens heeft ingezet, te zorgen dat dit niet onbestraft blijft?</text:p>
      <text:p text:style-name="ifm_p_mt.3.76mm_ifm">Antwoord 5</text:p>
      <text:p text:style-name="ifm_p_ifm">Indien wordt bevestigd dat Sudan chemische wapens heeft ingezet is dat een onaanvaardbare schending van het internationaal humanitair recht en van Sudan’s verplichtingen als partij bij het Chemische Wapensverdrag. Nederland zal er in dat geval, uiteraard in nauwe samenwerking met EU-partners en andere gelijkgezinde landen, alles aan doen om de entiteiten en/of personen die hiervoor verantwoordelijk zijn geweest te identificeren en verantwoording voor hun daden te laten afleggen. Het ligt in de rede dat in dat geval deze kwestie ook aan de orde wordt gesteld in de VN-Veiligheidsraa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ervaes, Ten Broeke, Jasper van Dijk, Knops, Sjoerdsma, Voordewind, Grashoff en Van der Staaij over het gebruik van chemische wapens in Darfur</dc:title>
    <meta:user-defined meta:name="OVERHEIDop.ParlID/DC.identifier">ah-tk-20162017-244</meta:user-defined>
    <meta:user-defined meta:name="OVERHEIDop.vraagnummer">2016Z17820</meta:user-defined>
    <meta:user-defined meta:name="OVERHEIDop.aanhangselNummer">244</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indiener">J.J. (Jasper) van Dijk</meta:user-defined>
    <meta:user-defined meta:name="OVERHEIDop.indiener">R.W. Knops</meta:user-defined>
    <meta:user-defined meta:name="OVERHEIDop.indiener">S.W. Sjoerdsma</meta:user-defined>
    <meta:user-defined meta:name="OVERHEIDop.indiener">J.S. Voordewind</meta:user-defined>
    <meta:user-defined meta:name="OVERHEIDop.indiener">H.J. Grashoff</meta:user-defined>
    <meta:user-defined meta:name="OVERHEIDop.indiener">C.G. van der Staaij</meta:user-defined>
    <meta:user-defined meta:name="OVERHEIDop.indiener">M. Servaes</meta:user-defined>
    <meta:user-defined meta:name="OVERHEIDop.ontvanger">A.G. Koenders</meta:user-defined>
    <meta:user-defined meta:name="OVERHEIDop.vergaderjaar">2016-2017</meta:user-defined>
    <meta:user-defined meta:name="DCTERMS.W3CDTF/OVERHEIDop.datumOntvangst">2016-10-24</meta:user-defined>
    <meta:user-defined meta:name="OVERHEID.StatenGeneraal/DC.creator">Tweede Kamer der Staten-Generaal</meta:user-defined>
    <dc:language>nl</dc:language>
    <meta:user-defined meta:name="DCTERMS.alternative"/>
    <meta:user-defined meta:name="DC.title">Antwoord op vragen van de leden Servaes, Ten Broeke, Jasper van Dijk, Knops, Sjoerdsma, Voordewind, Grashoff en Van der Staaij over het gebruik van chemische wapens in Darfur</meta:user-defined>
    <meta:user-defined meta:name="DCTERMS.W3CDTF/DCTERMS.available">2016-10-24</meta:user-defined>
    <meta:user-defined meta:name="OVERHEIDop.publicationName">Kamervragen (Aanhangsel)</meta:user-defined>
    <meta:user-defined meta:name="OVERHEID.Organisatietype/OVERHEID.organisationType">staten generaal</meta:user-defined>
    <meta:user-defined meta:name="DCTERMS.W3CDTF/DCTERMS.issued">2016-10-24</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