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de leden <text:span text:style-name="ifm_span_font.bold_ifm">Fritsma</text:span>, <text:span text:style-name="ifm_span_font.bold_ifm">Helder</text:span> en <text:span text:style-name="ifm_span_font.bold_ifm">Wilders</text:span> (allen PVV) aan de Staatssecretaris en Minister van Veiligheid en Justitie over <text:span text:style-name="ifm_span_font.italic_ifm">een aanranding door een Somalische asielzoeker in Hoorn</text:span> (ingezonden 8 juni 2017).</text:p>
      <text:p text:style-name="ifm_p_font.roman_mt.3.76mm_ifm">Antwoord van Staatssecretaris <text:span text:style-name="ifm_span_font.bold_ifm">Dijkhoff</text:span> (Veiligheid en Justitie), mede namens de Minister van Veiligheid en Justitie (ontvangen 15 augustus 2017). Zie ook Aanhangsel Handelingen, vergaderjaar 2016–2017, nr. 2229.</text:p>
      <text:p text:style-name="ifm_p_mt.3.76mm_ifm">Vraag 1</text:p>
      <text:p text:style-name="ifm_p_ifm">Heeft u kennisgenomen van het bericht «Vrouw lokt aanrander in de val»?<text:note text:id="ID-2017Z07822-d37e64" text:note-class="footnote"><text:note-citation text:label="1 ">1</text:note-citation><text:note-body><text:p text:style-name="ifm_p_font.normal_size.6.93pt_mt..5mm_indent.-0.1161in_mleft.0.1161in_ifm">Telegraaf, 7 juni 2017</text:p></text:note-body></text:note></text:p>
      <text:p text:style-name="ifm_p_mt.3.76mm_ifm">Antwoord 1</text:p>
      <text:p text:style-name="ifm_p_ifm">Ja.</text:p>
      <text:p text:style-name="ifm_p_mt.3.76mm_ifm">Vraag 2</text:p>
      <text:p text:style-name="ifm_p_ifm">Hoe is het mogelijk dat de betreffende Somaliër pas na maanden is gearresteerd terwijl het slachtoffer al na een week na de gruwelijke misdaad zijn adres heeft doorgegeven?</text:p>
      <text:p text:style-name="ifm_p_mt.3.76mm_ifm">Antwoord 2</text:p>
      <text:p text:style-name="ifm_p_ifm">In een zedenzaak is het vergaren van het bewijs als bedoeld in de wet vaak geen eenvoudige zaak, waardoor een zorgvuldig onderzoek en het leveren van wettige bewijsmiddelen van groot belang is.</text:p>
      <text:p text:style-name="ifm_p_ifm">Het slachtoffer heeft door middel van «find my iphone» de bewegingen van het toestel in de gaten gehouden en aan de politie doorgegeven. Er zijn meerdere locaties in beeld gekomen. Daarbij is ook het adres van de latere verdachte doorgegeven. Op dat moment was er echter onvoldoende aanvullend bewijs om de man als verdachte aan te merken. De politie heeft vervolgens in overleg met de officier van justitie besloten om het DNA-onderzoek door het NFI af te wachten. Na ontvangst van het rapport van het NFI – waaruit naar voren kwam dat het aangetroffen DNA-profiel kon worden gematcht met het DNA-materiaal van een eventuele verdachte – is de verdachte aangehouden.</text:p>
      <text:p text:style-name="ifm_p_mt.3.76mm_ifm">Vraag 3, 4</text:p>
      <text:p text:style-name="ifm_p_ifm">Deelt u de mening dat er alleen resultaat is geboekt dankzij dapper optreden van het slachtoffer zelf? Zo nee, waarom niet?</text:p>
      <text:p text:style-name="ifm_p_ifm">Gaat u er voor zorgen dat panklare (door het slachtoffer aangedragen) informatie, zoals camerabeelden en foto’s, wordt gebruikt en niet terzijde wordt gelegd, zodat dergelijke «fouten» niet meer voorkomen en slachtoffers niet meer in de kou blijven staan? Zo nee, waarom niet?</text:p>
      <text:p text:style-name="ifm_p_mt.3.76mm_ifm">Antwoord 3, 4</text:p>
      <text:p text:style-name="ifm_p_ifm">De opsporing van strafbare feiten is een taak van de overheid, maar burgers zijn in het opsporingsproces onmisbaar. Immers, op velerlei wijze zijn burgers betrokken bij het opsporingsproces.</text:p>
      <text:p text:style-name="ifm_p_ifm">Zo doen burgers onder andere aangiftes, leveren ze getuigenverklaringen, kunnen ze camerabeelden overleggen of tips leveren via Opsporing Verzocht.</text:p>
      <text:p text:style-name="ifm_p_ifm">In de onderhavige kwestie is de door het slachtoffer aangedragen informatie zeer zeker meegenomen in het onderzoek. Onder meer dankzij deze informatie maar ook dankzij het onderzoek door de politie en het OM is de verdachte aangehouden.</text:p>
      <text:p text:style-name="ifm_p_mt.3.76mm_ifm">Vraag 5</text:p>
      <text:p text:style-name="ifm_p_ifm">Hoe is het mogelijk dat de verdachte in het bezit is gesteld van een verblijfsvergunning, terwijl hij op dat moment al als verdachte te boek moet hebben gestaan vanwege het feit dat zijn adres al bekend was en hij nota bene ook openlijk IS sympathisant is? Wie krijgt in dit land eigenlijk geen verblijfsvergunning nu weer blijkt dat zelfs gewelddadige, IS verheerlijkende verkrachters een verblijfsvergunning, huis en uitkering krijgen?</text:p>
      <text:p text:style-name="ifm_p_mt.3.76mm_ifm">Antwoord 5</text:p>
      <text:p text:style-name="ifm_p_ifm">Zoals ik in mijn brieven van 25 november 2015 en 25 mei 2016<text:note text:id="ID-2439-d37e129" text:note-class="footnote"><text:note-citation text:label="2 ">2</text:note-citation><text:note-body><text:p text:style-name="ifm_p_font.normal_size.6.93pt_mt..5mm_indent.-0.1161in_mleft.0.1161in_ifm">Kamerstuk 19 637, nrs. 2078 en 2188.</text:p></text:note-body></text:note> heb aangegeven, kan de verlening van een verblijfsvergunning asiel worden geweigerd indien de vreemdeling een (bijzonder) ernstig misdrijf heeft gepleegd. Er dient dan sprake te zijn van een (onherroepelijk) rechterlijk vonnis. In het onderhavige geval is er sprake van een verblijfsstatus die al geruime tijd geleden, in 2011, is verleend. Ten tijde van de beoordeling van de verlengingsaanvraag was het delict nog niet opgenomen in de justitiële registers en daarmee niet kenbaar voor de IND. Dat gebeurt als een zaak op de rol wordt gezet door de rechtbank. Inmiddels ligt er in onderhavige zaak een onherroepelijk rechterlijk vonnis. Het is vast beleid dat, indien een vreemdeling onherroepelijk is veroordeeld wegens een misdrijf, wordt beoordeeld of die veroordeling aanleiding moet zijn de status in te trekken. Dit beleid zal ook hier worden toegepast.</text:p>
      <text:p text:style-name="ifm_p_mt.3.76mm_ifm">Vraag 6</text:p>
      <text:p text:style-name="ifm_p_ifm">Bent u bereid de verblijfsvergunning onmiddellijk in te trekken zodat de verdachte, na het uitzitten van een hopelijk lange straf, uit Nederland kan worden verwijderd? Zo nee, waarom niet?</text:p>
      <text:p text:style-name="ifm_p_mt.3.76mm_ifm">Antwoord 6</text:p>
      <text:p text:style-name="ifm_p_ifm">Ik ben van mening dat ernstige misdrijven gevolgen moeten hebben voor de asielvergunning. Veroordelingen worden altijd serieus genomen en ik streef er naar daar de maximale consequenties aan te verbinden, binnen de ruimte die internationale verdragen en regelingen mij bieden. Nu in deze zaak het vonnis onherroepelijk is geworden, zal de IND onderzoeken of de verblijfsvergunning van de betrokkene kan worden ingetrokken. Ik wijs u op de regelingen in het beleid, zoals beschreven in de brieven genoemd in het antwoord op vraag 5.</text:p>
      <text:p text:style-name="ifm_p_mt.3.76mm_ifm">Vraag 7</text:p>
      <text:p text:style-name="ifm_p_ifm">Ziet u uzelf nog wel in staat verantwoordelijkheid te dragen voor veiligheids- c.q. vreemdelingenbeleid gelet op de bewezen incompetentie in deze en andere zaken?</text:p>
      <text:p text:style-name="ifm_p_mt.3.76mm_ifm">Antwoord 7</text:p>
      <text:p text:style-name="ifm_p_ifm">Ik «zie» mezelf niet in staat omdat dat geen Nederlandse uitdrukking is. Ik acht mezelf wel in staat tot het dragen van verantwoordelijkheid.</text:p>
      <text:p text:style-name="ifm_p_mt.3.76mm_ifm">Vraag 8</text:p>
      <text:p text:style-name="ifm_p_ifm">Waarom is deze zaak onder de pet gehouden? Komt het u niet uit dat asielzoekers hier soms als beesten te keer gaan? Hoeveel criminele asielzoekers zijn hier nog (uitgeprocedeerd of nog in procedure) en wanneer zijn ze allemaal uit ons land verwijderd?</text:p>
      <text:p text:style-name="ifm_p_mt.3.76mm_ifm">Antwoord 8</text:p>
      <text:p text:style-name="ifm_p_ifm">Deze zaak is niet onder de pet gehouden; het reguliere strafrechtelijk traject is gevolgd. Hierbij is de verdachte voor de rechter in de openbaarheid gebracht. Op 23 juni 2017 heeft de rechtbank Noord-Holland de verdachte veroordeeld tot een gevangenisstraf.</text:p>
      <text:p text:style-name="ifm_p_ifm">Er kan niet worden aangegeven hoeveel vreemdelingen in het strafrecht (uitgeprocedeerd of in procedure) binnen welke termijn zijn uitgezet. Dat is afhankelijk van meerdere factoren, waaronder de duur van lopende procedures, de duur van de strafdetentie en de mate waarin de vreemdeling actief werkt aan terugkeer nadat de vreemdeling is uitgeprocedeerd. Een vreemdeling in het strafrecht komt in de DT&amp;V caseload zodra hij of zij in voorlopige hechtenis wordt genomen of is veroordeeld en niet langer een rechtmatig verblijf heeft. Eind mei 2017 bevonden zich circa 600 vreemdelingen in het strafrecht in de caseload van DT&amp;V. DT&amp;V heeft de regie over het vertrek van deze vreemdelingen en de regievoerders houden daartoe onder andere periodiek gesprekken met de vreemdeling. Ook wordt ingezet op het verkrijgen van vervangende reisdocumenten indien nodig. Daarmee wordt ingezet op een spoedig en zorgvuldig vertrek van deze doelgroep zoveel mogelijk aansluitend op de strafdetentie.</text:p>
      <text:p text:style-name="ifm_p_mt.3.76mm_ifm">Vraag 9</text:p>
      <text:p text:style-name="ifm_p_ifm">Kunt u ophouden met dit wanstaltige vreemdelingenbeleid en onze grenzen eindelijk sluiten voor alle asielzoekers, alsmede voor immigranten uit islamitische landen? Zo nee, waarom niet?</text:p>
      <text:p text:style-name="ifm_p_mt.3.76mm_ifm">Antwoord 9</text:p>
      <text:p text:style-name="ifm_p_ifm">Aangezien er geen sprake is van wanstaltig vreemdelingenbeleid kan ik daar niet mee op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Helder en Wilders over een aanranding door een Somalische asielzoeker in Hoorn</dc:title>
    <meta:user-defined meta:name="OVERHEIDop.ParlID/DC.identifier">ah-tk-20162017-2439</meta:user-defined>
    <meta:user-defined meta:name="OVERHEIDop.vraagnummer">2017Z07822</meta:user-defined>
    <meta:user-defined meta:name="OVERHEIDop.aanhangselNummer">243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8-15</meta:user-defined>
    <meta:user-defined meta:name="OVERHEID.StatenGeneraal/DC.creator">Tweede Kamer der Staten-Generaal</meta:user-defined>
    <dc:language>nl</dc:language>
    <meta:user-defined meta:name="DCTERMS.alternative"/>
    <meta:user-defined meta:name="DC.title">Antwoord op vragen van de leden Fritsma, Helder en Wilders over een aanranding door een Somalische asielzoeker in Hoorn</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