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7</text:p>
      <text:p text:style-name="ifm_p_font.roman_mt.3.76mm_ifm">Vragen van de leden <text:span text:style-name="ifm_span_font.bold_ifm">Karabulut</text:span> en <text:span text:style-name="ifm_span_font.bold_ifm">Hijink</text:span> (beiden SP) aan de Minister van Buitenlandse Zaken over <text:span text:style-name="ifm_span_font.italic_ifm">het gebruik van spyware in China</text:span> (ingezonden 28 juli 2017).</text:p>
      <text:p text:style-name="ifm_p_font.roman_mt.3.76mm_ifm">Antwoord van Minister <text:span text:style-name="ifm_span_font.bold_ifm">Koenders</text:span> (Buitenlandse Zaken) (ontvangen 15 augustus 2017).</text:p>
      <text:p text:style-name="ifm_p_mt.3.76mm_ifm">Vraag 1</text:p>
      <text:p text:style-name="ifm_p_ifm">Kent u het bericht «China legt spyware op in moslimregio»?<text:note text:id="ID-2017Z10609-d37e60" text:note-class="footnote"><text:note-citation text:label="1 ">1</text:note-citation><text:note-body><text:p text:style-name="ifm_p_font.normal_size.6.93pt_mt..5mm_indent.-0.1161in_mleft.0.1161in_ifm">China legt spyware op in moslimregio, http://datanews.knack.be/ict/nieuws/china-legt-spyware-op-in-moslimregio/article-normal-881089.html, 25 juli 2017.</text:p></text:note-body></text:note></text:p>
      <text:p text:style-name="ifm_p_mt.3.76mm_ifm">Antwoord 1</text:p>
      <text:p text:style-name="ifm_p_ifm">Ja.</text:p>
      <text:p text:style-name="ifm_p_mt.3.76mm_ifm">Vraag 2, 3</text:p>
      <text:p text:style-name="ifm_p_ifm">Kunt u bevestigen dat de Chinese overheid burgers in de provincie Xinjiang verplicht om spyware te installeren, waardoor burgers onder andere op allerlei manieren bespioneerd kunnen worden? Zo nee, wat zijn dan de feiten?</text:p>
      <text:p text:style-name="ifm_p_ifm">Klopt het dat burgers die weigeren de spyware te installeren een celstraf van tien dagen riskeren?</text:p>
      <text:p text:style-name="ifm_p_mt.3.76mm_ifm">Antwoord 2, 3</text:p>
      <text:p text:style-name="ifm_p_ifm">Het kabinet is op de hoogte van de berichten over verplichte installatie van software op Androidtelefoons in de stad Urumqi in de Chinese provincie Xinjiang. De software kan gebruikt worden voor surveillance en om gegevens te detecteren. In een aankondiging van de autoriteiten d.d. 10 juli staat dat de applicatie terroristische content kan identificeren en dat burgers die dergelijke bestanden niet verwijderen daarvoor strafrechtelijk vervolgd kunnen worden.</text:p>
      <text:p text:style-name="ifm_p_mt.3.76mm_ifm">Vraag 4</text:p>
      <text:p text:style-name="ifm_p_ifm">Deelt u de opvatting dat de verplichting tot het installeren van spyware onacceptabel is? Zo ja, bent u bereid uw ongenoegen hierover te delen in uw contact met de Chinese autoriteiten?</text:p>
      <text:p text:style-name="ifm_p_mt.3.76mm_ifm">Antwoord 4</text:p>
      <text:p text:style-name="ifm_p_ifm">Het kabinet is een sterk voorstander en bepleiter van een wereldwijd open en vrij internet waar fundamentele vrijheden zoals de vrijheid van meningsuiting en vereniging en het recht op privacy worden gerespecteerd. De inzet van de app om toegang te krijgen tot apparaten en de verplichting tot het installeren ervan door de Chinese overheid maakt ernstige inbreuk op de privacy van de betrokken burgers.</text:p>
      <text:p text:style-name="ifm_p_ifm">Het kabinet is bereid om mensenrechtenschendingen aan te kaarten in bilateraal verband. Zo heeft de Nederlandse mensenrechtenambassadeur tijdens de bilaterale mensenrechtendialoog in Peking op 11 april 2017 zorgen geuit over de vergaande maatregelen die in toenemende mate de vrijheden van de bevolking in de Chinese provincie Xinjiang inperken. Een volgend gesprek binnen deze dialoog zal worden aangegrepen om dit incident en de inbreuk op privacy op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Hijink over het gebruik van spyware in China</dc:title>
    <meta:user-defined meta:name="OVERHEIDop.ParlID/DC.identifier">ah-tk-20162017-2437</meta:user-defined>
    <meta:user-defined meta:name="OVERHEIDop.vraagnummer">2017Z10609</meta:user-defined>
    <meta:user-defined meta:name="OVERHEIDop.aanhangselNummer">243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S. Karabulut</meta:user-defined>
    <meta:user-defined meta:name="OVERHEIDop.ontvanger">A.G. Koenders</meta:user-defined>
    <meta:user-defined meta:name="OVERHEIDop.vergaderjaar">2016-2017</meta:user-defined>
    <meta:user-defined meta:name="DCTERMS.W3CDTF/OVERHEIDop.datumOntvangst">2017-08-15</meta:user-defined>
    <meta:user-defined meta:name="OVERHEID.StatenGeneraal/DC.creator">Tweede Kamer der Staten-Generaal</meta:user-defined>
    <dc:language>nl</dc:language>
    <meta:user-defined meta:name="DCTERMS.alternative"/>
    <meta:user-defined meta:name="DC.title">Antwoord op vragen van de leden Karabulut en Hijink over het gebruik van spyware in China</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