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Karabulut</text:span> (SP) aan de Ministers van Buitenlandse Zaken en van Defensie over <text:span text:style-name="ifm_span_font.italic_ifm">de civielrechtelijke regeling naar aanleiding van standrechtelijke executies in het voormalige Nederlands-Indië</text:span> (ingezonden 6 juli 2017).</text:p>
      <text:p text:style-name="ifm_p_font.roman_mt.3.76mm_ifm">Antwoord van Minister <text:span text:style-name="ifm_span_font.bold_ifm">Koenders</text:span> (Buitenlandse Zaken), mede namens de Minister van Defensie (ontvangen 15 augustus 2017).</text:p>
      <text:p text:style-name="ifm_p_mt.3.76mm_ifm">Vraag 1</text:p>
      <text:p text:style-name="ifm_p_ifm">Herinnert u zich uw antwoorden op eerdere vragen over de civielrechtelijke regeling naar aanleiding van standrechtelijke executies in het voormalige Nederlands-Indië?<text:note text:id="ID-2017Z09955-d37e58" text:note-class="footnote"><text:note-citation text:label="1 ">1</text:note-citation><text:note-body><text:p text:style-name="ifm_p_font.normal_size.6.93pt_mt..5mm_indent.-0.1161in_mleft.0.1161in_ifm">Aanhangsel Handelingen, vergaderjaar 2014–2015, nr. 3048</text:p></text:note-body></text:note></text:p>
      <text:p text:style-name="ifm_p_mt.3.76mm_ifm">Antwoord 1</text:p>
      <text:p text:style-name="ifm_p_ifm">Ja.</text:p>
      <text:p text:style-name="ifm_p_mt.3.76mm_ifm">Vraag 2</text:p>
      <text:p text:style-name="ifm_p_ifm">Kunt u een overzicht geven van de huidige stand van zaken betreffende de behandeling van de claims van nabestaanden van slachtoffers van standrechtelijke executies in voormalig Nederlands-Indië?</text:p>
      <text:p text:style-name="ifm_p_mt.3.76mm_ifm">Antwoord 2</text:p>
      <text:p text:style-name="ifm_p_ifm">Er zijn in totaal 59 claims van weduwen onder de in de Staatscourant gepubliceerde bekendmaking ingediend. In 15 gevallen is de vergoeding van € 20.000 uitgekeerd. De overige claims voldoen op dit moment niet aan de voorwaarden.</text:p>
      <text:p text:style-name="ifm_p_mt.3.76mm_ifm">Vraag 3</text:p>
      <text:p text:style-name="ifm_p_ifm">Bent u bereid de termijn voor indiening van een verzoek om schadevergoeding, die op korte termijn afloopt, opnieuw te verlengen? Zo nee, waarom niet?</text:p>
      <text:p text:style-name="ifm_p_mt.3.76mm_ifm">Antwoord 3</text:p>
      <text:p text:style-name="ifm_p_ifm">Ja. In 2015 heeft het kabinet besloten de oorspronkelijke indieningsperiode te verlengen met een periode van twee jaar. Sinds 11 september 2015 zijn er tien nieuwe claims van weduwen ontvangen: vijf in de 2e helft van 2015, vijf in 2016 en geen in 2017. Op het moment dat de bekendmaking op 11 september 2017 eindigt, hebben weduwen 4 jaar de tijd gehad een claim in te dienen. Dit is een ruime termijn voor het indienen van claims. Gezien de bijzondere aard van de zaak ziet het kabinet echter aanleiding de termijn voor indiening nog eens met twee jaar te verlengen.</text:p>
      <text:p text:style-name="ifm_p_mt.3.76mm_ifm">Vraag 4</text:p>
      <text:p text:style-name="ifm_p_ifm">Bent u tevens bereid de civielrechtelijke regeling uit te breiden zodat niet alleen weduwen, maar ook kinderen van standrechtelijk geëxecuteerden in aanmerking kunnen komen voor een schadevergoeding? Zo nee, waarom niet?</text:p>
      <text:p text:style-name="ifm_p_mt.3.76mm_ifm">Antwoord 4</text:p>
      <text:p text:style-name="ifm_p_ifm">Nee. Een aantal zaken van de kinderen loopt nu bij de rechtbank Den Haag. De rechtbank heeft, in afwijking van haar eerdere oordeel in de Rawagede-zaak, in een tussenuitspraak geoordeeld dat de Staat ook ten opzichte van de kinderen geen succesvol beroep op verjaring kan doen. In overleg tussen partijen wordt er op aangestuurd om over de verjaring versneld in hoger beroep een oordeel van het gerechtshof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civielrechtelijke regeling naar aanleiding van standrechtelijke executies in het voormalige Nederlands-Indië</dc:title>
    <meta:user-defined meta:name="OVERHEIDop.ParlID/DC.identifier">ah-tk-20162017-2436</meta:user-defined>
    <meta:user-defined meta:name="OVERHEIDop.vraagnummer">2017Z09955</meta:user-defined>
    <meta:user-defined meta:name="OVERHEIDop.aanhangselNummer">24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Antwoord op vragen van het lid Karabulut over de civielrechtelijke regeling naar aanleiding van standrechtelijke executies in het voormalige Nederlands-Indië</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