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de leden <text:span text:style-name="ifm_span_font.bold_ifm">Jetten</text:span> (D66) en <text:span text:style-name="ifm_span_font.bold_ifm">Laçin</text:span> (SP) aan de Minister van Infrastructuur en Milieu over <text:span text:style-name="ifm_span_font.italic_ifm">oneerlijke mededinging in wegtransport</text:span> (ingezonden 6 juli 2017).</text:p>
      <text:p text:style-name="ifm_p_font.roman_mt.3.76mm_ifm">Antwoord van Minister <text:span text:style-name="ifm_span_font.bold_ifm">Schultz van Haegen-Maas Geesteranus</text:span> (Infrastructuur en Milieu) (ontvangen 15 augustus 2017).</text:p>
      <text:p text:style-name="ifm_p_mt.3.76mm_ifm">Vraag 1</text:p>
      <text:p text:style-name="ifm_p_ifm">Bent u bekend met het bericht «Inspectie: 400 «foute» transporteurs in het vizier»?<text:note text:id="ID-2017Z09954-d37e61" text:note-class="footnote"><text:note-citation text:label="1 ">1</text:note-citation><text:note-body><text:p text:style-name="ifm_p_font.normal_size.6.93pt_mt..5mm_indent.-0.1161in_mleft.0.1161in_ifm">http://economie.eenvandaag.nl/tv-items/75203/inspectie_400_foute_transporteurs_in_het_vizier</text:p></text:note-body></text:note></text:p>
      <text:p text:style-name="ifm_p_mt.3.76mm_ifm">Antwoord 1</text:p>
      <text:p text:style-name="ifm_p_ifm">Ja.</text:p>
      <text:p text:style-name="ifm_p_mt.3.76mm_ifm">Vraag 2</text:p>
      <text:p text:style-name="ifm_p_ifm">Hoe beoordeelt u de situatie dat er een «wedloop» is tussen de Inspectie Leefomgeving en Transport (ILT) en de transporteurs en dat het de ILT de grootste moeite kost bedrijven in het gareel te houden?</text:p>
      <text:p text:style-name="ifm_p_mt.3.76mm_ifm">Antwoord 2</text:p>
      <text:p text:style-name="ifm_p_ifm">Het valt niet te ontkennen dat het voor een bedrijf uit oogpunt van economisch gewin verleidelijk kan zijn om zich aan de regels te onttrekken en steeds nieuwe methoden te ontwikkelen om de opsporing ervan te ontlopen. Met behulp van nieuwe opsporingstechnieken en analyse van bedrijfsgegevens zorgt de inspectie ervoor op de hoogte te blijven van de ontwikkelingen op het gebied van manipulatie.</text:p>
      <text:p text:style-name="ifm_p_mt.3.76mm_ifm">Vraag 3</text:p>
      <text:p text:style-name="ifm_p_ifm">Herkent u de klacht van de ILT «steeds achter de feiten aan te lopen» doordat de sector steeds nieuwe vormen van manipulatie vindt? Hoe beoordeelt u dit?</text:p>
      <text:p text:style-name="ifm_p_mt.3.76mm_ifm">Antwoord 3</text:p>
      <text:p text:style-name="ifm_p_ifm">Nee, de ILT constateert wel dat er steeds meer geraffineerde methoden van manipulatie worden ontwikkeld, bijvoorbeeld door manipulatie in het systeem van het motormanagement. Vanzelfsprekend duurt het even voordat een nieuwe vorm van manipulatie wordt herkend en ontdekt. Met behulp van nieuwe opsporingstechnieken en analyse van bedrijfsgegevens zorgt de inspectie ervoor de ontwikkelingen bij te houden.</text:p>
      <text:p text:style-name="ifm_p_mt.3.76mm_ifm">Vraag 4</text:p>
      <text:p text:style-name="ifm_p_ifm">Klopt de inschatting van de ILT dat er in Nederland misschien wel duizenden voertuigen rondrijden met gemanipuleerde software? Kunt u aangeven hoe groot het probleem is waarop de ILT nu is gestuit?</text:p>
      <text:p text:style-name="ifm_p_mt.3.76mm_ifm">Antwoord 4</text:p>
      <text:p text:style-name="ifm_p_ifm">De inspecties van de ILT worden risicogestuurd uitgevoerd. Bij gerichte inspecties treft de ILT ongeveer bij een op de zes voertuigen enige vorm van manipulatie aan. Deze manipulatie komt soms pas naar voren bij nader onderzoek aan het voertuig of bij analyse van bedrijfsgegevens. Aangezien het om gerichte inspecties gaat, zegt het aantal ontdekte gevallen van manipulatie niets over de totale omvang ervan.</text:p>
      <text:p text:style-name="ifm_p_mt.3.76mm_ifm">Vraag 5</text:p>
      <text:p text:style-name="ifm_p_ifm">Bent u van mening dat er binnen de ILT voldoende kennis en capaciteit aanwezig zijn om genoemde manipulaties effectief aan te kunnen pakken of – nog beter – te voorkomen? Zo ja, kunt u dit toelichten? Zo nee, welke acties gaat u ondernemen om deze lacune in aanwezige kennis en/of capaciteit op te vangen?</text:p>
      <text:p text:style-name="ifm_p_mt.3.76mm_ifm">Antwoord 5</text:p>
      <text:p text:style-name="ifm_p_ifm">Ja, om manipulatie te kunnen ontdekken worden inspecteurs van de ILT voortdurend bijgeschoold en uitgerust met de benodigde apparatuur voor de detectie van mogelijke manipulatie. Het gaat er hierbij ook om dat inspecteurs alert zijn op signalen die duiden op mogelijke manipulatie. Daarnaast gaat de ILT met de koersverandering die in 2016 is ingezet, nadrukkelijk verder met een risicogestuurde aanpak, waarbij met behulp van data-analyse (met inachtneming van wettelijke beperkingen zoals privacy) meer gerichte informatie kan worden benut.</text:p>
      <text:p text:style-name="ifm_p_ifm">In het Meerjarenplan van de ILT zullen op basis van de ILT-brede risicoanalyse, die u op 6 juli 2017<text:note text:id="ID-2435-d37e133" text:note-class="footnote"><text:note-citation text:label="2 ">2</text:note-citation><text:note-body><text:p text:style-name="ifm_p_font.normal_size.6.93pt_mt..5mm_indent.-0.1161in_mleft.0.1161in_ifm">Kamerstuk 34 550 XII, nr. 80</text:p></text:note-body></text:note> is toegezonden, keuzes worden gemaakt over de inzet van de capaciteit bij de ILT.</text:p>
      <text:p text:style-name="ifm_p_ifm">Bij de aanpak van de manipulatie zoekt de ILT ook de samenwerking met andere partijen. De samenwerking met een vrachtwagenfabrikant, zoals ook in de uitzending naar voren kwam, is daar een voorbeeld van. De betreffende fabrikant heeft nu alle werkplaatsen in Europa de instructie gestuurd om bij onderhoudsbeurten te controleren op de inbouw van units die de registratie van tachografen ontregelen.</text:p>
      <text:p text:style-name="ifm_p_ifm">Daarnaast wordt in internationaal verband in de Euro Control Route (ECR, samenwerkende Europese controlediensten) en TISPOL (samenwerkende Europese verkeerspolitiediensten) samengewerkt en worden ervaringen met fraude en manipulatie uitgewisseld. De ILT vervult hierin een leidend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Laçin over oneerlijke mededinging in wegtransport</dc:title>
    <meta:user-defined meta:name="OVERHEIDop.ParlID/DC.identifier">ah-tk-20162017-2435</meta:user-defined>
    <meta:user-defined meta:name="OVERHEIDop.vraagnummer">2017Z09954</meta:user-defined>
    <meta:user-defined meta:name="OVERHEIDop.aanhangselNummer">243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8-15</meta:user-defined>
    <meta:user-defined meta:name="OVERHEID.StatenGeneraal/DC.creator">Tweede Kamer der Staten-Generaal</meta:user-defined>
    <dc:language>nl</dc:language>
    <meta:user-defined meta:name="DCTERMS.alternative"/>
    <meta:user-defined meta:name="DC.title">Antwoord op vragen van de leden Jetten en Laçin over oneerlijke mededinging in wegtransport</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Transport</meta:user-defined>
    <meta:user-defined meta:name="OVERHEIDop.versieInformatie"/>
  </office:meta>
</office:document-meta>
</file>