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43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32</text:p>
      <text:p text:style-name="P2">Vragen van de leden <text:span text:style-name="T1">Jasper van Dijk</text:span> en <text:span text:style-name="T1">Karabulut</text:span> (SP) aan de Staatssecretaris van Veiligheid en Justitie en de Minister van Buitenlandse Handel en Ontwikkelingssamenwerking over <text:span text:style-name="T2">migratie via Niger</text:span> (ingezonden 13 juli 2017).</text:p>
      <text:p text:style-name="P2">Mededeling van Staatssecretaris <text:span text:style-name="T1">Dijkhoff</text:span> (Veiligheid en Justitie), mede namens de Minister voor Buitenlandse Handel en Ontwikkelingssamenwerking (ontvangen 15 augustus 2017).</text:p>
      <text:p text:style-name="P1">Vraag 1</text:p>
      <text:p text:style-name="Basis">Wat is uw reactie op het bericht «Als we niet gaan lopen komen we hier nooit meer weg»<text:note text:id="ftn1" text:note-class="footnote"><text:note-citation text:label="1 ">1 </text:note-citation><text:note-body><text:p text:style-name="P3">NRC, 7 juli 2017. https://www.nrc.nl/nieuws/2017/07/07/dood-in-de-sahara-hij-zei-laat-me-hier-maar-achter-11733250-a1565937</text:p></text:note-body></text:note> en de uitzending van Nieuwsuur op 8 juli 2017?<text:note text:id="ftn2" text:note-class="footnote"><text:note-citation text:label="2 ">2 </text:note-citation><text:note-body><text:p text:style-name="P3">Nieuwsuur, 8 juli 2017 http://nos.nl/nieuwsuur/artikel/2182188-migranten-verdwalen-en-drogen-uit-in-de-woestijn-van-niger.html?title=migranten-verdwalen-en-drogen-uit-in-de-woestijn-van-niger</text:p></text:note-body></text:note></text:p>
      <text:p text:style-name="P1">Vraag 2</text:p>
      <text:p text:style-name="Basis">Wat houdt de missie van het Europese agentschap EUCAP (European Conference on Antennas and Propagation) in Niger in? Hoe is EUCAP al aanwezig in Niger en hoe lang blijft zij nog? Heeft EUCAP naast het trainen van de politie nog andere taken?</text:p>
      <text:p text:style-name="P1">Vraag 3</text:p>
      <text:p text:style-name="Basis">Hoeveel geld gaat er vanuit de EU naar Niger? Hoeveel daarvan wordt in het trainen van politie en grensbewaking gestoken? Hoeveel geld gaat naar ontwikkelingshulp, en dan met name naar het creëren van werkgelegenheid en het aanpakken van de oorzaken van migratie?</text:p>
      <text:p text:style-name="P1">Vraag 4</text:p>
      <text:p text:style-name="Basis">Wat voor wetgeving wordt door de EU ondersteund om migratie via Niger naar Libië te stoppen? Welke straf staat er op mensensmokkel?</text:p>
      <text:p text:style-name="P1">Vraag 5</text:p>
      <text:p text:style-name="Basis"><text:soft-page-break/>Hoeveel smokkelaars zijn de afgelopen jaren opgepakt? Hoeveel van hen zijn vervolgd en veroordeeld? Wat voor straffen krijgen zij? In hoeverre wordt de toegang tot het recht gewaarborgd in Niger?</text:p>
      <text:p text:style-name="P1">Vraag 6</text:p>
      <text:p text:style-name="Basis">Wat wordt gedaan aan preventie om Nigerese jongeren te weerhouden om als smokkelaar aan de slag te gaan?</text:p>
      <text:p text:style-name="P1">Vraag 7</text:p>
      <text:p text:style-name="Basis">Klopt het dat smokkelaars als alternatief voor mensenhandel eenmalig een uitkering van 800 euro kunnen krijgen indien zij een businessplan schrijven?</text:p>
      <text:p text:style-name="P1">Vraag 8</text:p>
      <text:p text:style-name="Basis">Wat is uw reactie op de uitspraak: «We hebben niks gekregen waardoor we zouden kunnen stoppen. De economie van Agadez zit in een diepe crisis en de mensen lijden hieronder»?</text:p>
      <text:p text:style-name="P1">Vraag 9</text:p>
      <text:p text:style-name="Basis">Wat is de procedure als smokkelaars worden gearresteerd tijdens het water of benzine halen? Wordt in dat soort gevallen standaard gezocht naar migranten die zijn achtergelaten?</text:p>
      <text:p text:style-name="P1">Vraag 10</text:p>
      <text:p text:style-name="Basis">Klopt het dat sinds de geïntensiveerde aanpak van mensenhandel het aantal meldingen van achtergelaten migranten is toegenomen? Zijn er de afgelopen twee maanden inderdaad al 700 migranten gedumpt? Hoeveel van hen hebben de reis niet overleefd?</text:p>
      <text:h text:style-name="P5" text:outline-level="2">Mededeling</text:h>
      <text:p text:style-name="P4">Hierbij bericht ik u, mede namens de Minister van Buitenlandse Handel en Ontwikkelingssamenwerking, dat de schriftelijke vragen van de leden Jasper van Dijk en Karabulut (SP) over migratie via Niger (ingezonden 13 juli 2017)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Karabulut over migratie via Niger</dc:title>
    <dc:language>nl</dc:language>
    <meta:document-statistic meta:table-count="1" meta:image-count="0" meta:object-count="0" meta:page-count="2" meta:paragraph-count="37" meta:word-count="482" meta:character-count="3327"/>
    <dc:date>2017-08-16T09:50:21.45</dc:date>
    <dc:creator>Herman Firing</dc:creator>
    <meta:editing-duration>PT21S</meta:editing-duration>
    <meta:editing-cycles>1</meta:editing-cycles>
    <meta:user-defined meta:name="DC.title">Uitstel beantwoording vragen van de leden Jasper van Dijk en Karabulut over migratie via Niger</meta:user-defined>
    <meta:user-defined meta:name="DCTERMS.W3CDTF/DCTERMS.available">2017-08-16</meta:user-defined>
    <meta:user-defined meta:name="DCTERMS.W3CDTF/DCTERMS.issued">2017-08-15</meta:user-defined>
    <meta:user-defined meta:name="DCTERMS.W3CDTF/OVERHEIDop.datumOntvangst">2017-08-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62017-2432</meta:user-defined>
    <meta:user-defined meta:name="OVERHEIDop.Parlementair/DC.type" meta:value-type="string">Aanhangsel van de Handelingen</meta:user-defined>
    <meta:user-defined meta:name="OVERHEIDop.aanhangselNummer" meta:value-type="string">2432</meta:user-defined>
    <meta:user-defined meta:name="OVERHEIDop.indiener" meta:value-type="string">S. Karabulut</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350</meta:user-defined>
  </office:meta>
</office:document-meta>
</file>