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Fritsma</text:span>, <text:span text:style-name="ifm_span_font.bold_ifm">Markuszower</text:span> en <text:span text:style-name="ifm_span_font.bold_ifm">Wilders</text:span> (allen PVV) aan de Staatssecretaris van Veiligheid en Justitie over <text:span text:style-name="ifm_span_font.italic_ifm">het bericht dat criminele vreemdelingen zelden worden uitgezet</text:span> (ingezonden 14 juli 2017).</text:p>
      <text:p text:style-name="ifm_p_font.roman_mt.3.76mm_ifm">Mededeling van Staatssecretaris <text:span text:style-name="ifm_span_font.bold_ifm">Dijkhoff</text:span> (Veiligheid en Justitie) (ontvangen 15 augustus 2017).</text:p>
      <text:p text:style-name="ifm_p_mt.3.76mm_ifm">Vraag 1</text:p>
      <text:p text:style-name="ifm_p_ifm">Hoe kan het dat criminele vreemdelingen hun verblijfsvergunning vaak kunnen behouden? Hoe vaak gebeurt dit precies? Waarom heeft u dit niet eerder aan de Kamer gemeld en waarom heeft u daar niks aan gedaan?<text:note text:id="ID-2017Z10383-d37e63" text:note-class="footnote"><text:note-citation text:label="1 ">1</text:note-citation><text:note-body><text:p text:style-name="ifm_p_font.normal_size.6.93pt_mt..5mm_indent.-0.1161in_mleft.0.1161in_ifm">Volkskrant, 13 juli 2017</text:p></text:note-body></text:note></text:p>
      <text:p text:style-name="ifm_p_mt.3.76mm_ifm">Vraag 2</text:p>
      <text:p text:style-name="ifm_p_ifm">Realiseert u zich dat Nederland op deze manier inmiddels een vrijhaven is voor criminele vreemdelingen? Wat gaat u nu eindelijk doen om alle criminele vreemdelingen na het uitzitten van hun straf onmiddellijk uit ons land te verwijderen?</text:p>
      <text:p text:style-name="ifm_p_mt.3.76mm_ifm">Vraag 3</text:p>
      <text:p text:style-name="ifm_p_ifm">Bent u eindelijk bereid de Nederlandse grenzen te sluiten voor alle asielzoekers en migranten uit islamitische landen, mede teneinde ons land te behoeden voor de import van nog meer aanhangers van de gewelddadige en criminele ideologie genaamd islam? Zo nee, waarom niet?</text:p>
      <text:h text:style-name="ifm_p_font.bold_mt.5.08mm_page.keep-with-next_ifm" text:outline-level="2">Mededeling</text:h>
      <text:p text:style-name="ifm_p_mt.4.23mm_ifm">Hierbij deel ik u mede dat de schriftelijke vragen van de leden Fritsma, Markuszower en Wilders (allen PVV) van uw Kamer aan de Staatssecretaris van Veiligheid en Justitie over het bericht dat criminele vreemdelingen zelden worden uitgezet (ingezonden 14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Markuszower en Wilders over het bericht dat criminele vreemdelingen zelden worden uitgezet</dc:title>
    <meta:user-defined meta:name="OVERHEIDop.ParlID/DC.identifier">ah-tk-20162017-2431</meta:user-defined>
    <meta:user-defined meta:name="OVERHEIDop.vraagnummer">2017Z10383</meta:user-defined>
    <meta:user-defined meta:name="OVERHEIDop.aanhangselNummer">2431</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Uitstel beantwoording vragen van de leden Fritsma, Markuszower en Wilders over het bericht dat criminele vreemdelingen zelden worden uitgezet</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