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162017-24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9</text:p>
      <text:p text:style-name="ifm_p_font.roman_mt.3.76mm_ifm">Vragen van de leden <text:span text:style-name="ifm_span_font.bold_ifm">Van der Lee</text:span> en <text:span text:style-name="ifm_span_font.bold_ifm">Westerveld</text:span> (beiden GroenLinks) aan de Ministers van Onderwijs, Cultuur en Wetenschap en van Economische Zaken over <text:span text:style-name="ifm_span_font.italic_ifm">het artikel «Scholen steken voor onderwijs bedoelde miljoenen in de kachel»</text:span> (ingezonden 5 juli 2017).</text:p>
      <text:p text:style-name="ifm_p_font.roman_mt.3.76mm_ifm">Antwoord van Staatssecretaris <text:span text:style-name="ifm_span_font.bold_ifm">Dekker</text:span> (Onderwijs, Cultuur en Wetenschap) (ontvangen 10 augustus 2017).</text:p>
      <text:p text:style-name="ifm_p_mt.3.76mm_ifm">Vraag 1</text:p>
      <text:p text:style-name="ifm_p_ifm">Kent u het artikel «Scholen steken voor onderwijs bedoelde miljoenen in de kachel»?<text:note text:id="ID-2017Z09797-d37e61" text:note-class="footnote"><text:note-citation text:label="1 ">1</text:note-citation><text:note-body><text:p text:style-name="ifm_p_font.normal_size.6.93pt_mt..5mm_indent.-0.1161in_mleft.0.1161in_ifm">http://www.ad.nl/binnenland/scholen-steken-voor-onderwijs-bedoelde-miljoenen-in-de-kachel~a0b55868/</text:p></text:note-body></text:note> en «Basisschool betaalt gasrekening uit salarispot leraren»»?<text:note text:id="ID-2017Z09797-d37e70" text:note-class="footnote"><text:note-citation text:label="2 ">2</text:note-citation><text:note-body><text:p text:style-name="ifm_p_font.normal_size.6.93pt_mt..5mm_indent.-0.1161in_mleft.0.1161in_ifm">http://www.ad.nl/binnenland/basisschool-betaalt-gasrekening-uit-salarispot-leraren~a0880176/</text:p></text:note-body></text:note></text:p>
      <text:p text:style-name="ifm_p_mt.3.76mm_ifm">Antwoord 1</text:p>
      <text:p text:style-name="ifm_p_ifm">Ja.</text:p>
      <text:p text:style-name="ifm_p_mt.3.76mm_ifm">Vraag 2</text:p>
      <text:p text:style-name="ifm_p_ifm">Deelt u de mening dat het onwenselijk is dat onderwijsgeld wordt besteed aan schoonmaak, onderhoudskosten en lesbenodigdheden?</text:p>
      <text:p text:style-name="ifm_p_mt.3.76mm_ifm">Antwoord 2</text:p>
      <text:p text:style-name="ifm_p_ifm">De lumpsumbekostiging in het primair onderwijs geeft schoolbesturen vrijheid van besteding van de middelen binnen de kaders van de wet. Die middelen zijn niet alleen bestemd voor de bekostiging van personeel, maar ook voor zaken als lesmateriaal, onderhoud en schoonmaak.</text:p>
      <text:p text:style-name="ifm_p_mt.3.76mm_ifm">Vraag 3</text:p>
      <text:p text:style-name="ifm_p_ifm">Hoe beoordeelt u het gegeven dat tussen 2010 en 2014 maar liefst 5,3 miljard euro door schoolbesturen werd uitgegeven aan deze zaken? Is volgens u dit bedrag nodig?</text:p>
      <text:p text:style-name="ifm_p_mt.3.76mm_ifm">Antwoord 3</text:p>
      <text:p text:style-name="ifm_p_ifm">Het bedrag van 5,3 miljard euro komt uit de evaluatie van Berenschot over de materiële instandhouding in het primair onderwijs 2010–2014. Bij brief van 25 januari 2017 heb ik deze evaluatie aan de Tweede Kamer toegestuurd.<text:note text:id="ID-2429-d37e99" text:note-class="footnote"><text:note-citation text:label="3 ">3</text:note-citation><text:note-body><text:p text:style-name="ifm_p_font.normal_size.6.93pt_mt..5mm_indent.-0.1161in_mleft.0.1161in_ifm">Kamerstuk  31 293, nr. 356.</text:p></text:note-body></text:note> Op 9 mei 2017 heb ik u mijn reactie hierop gegeven.<text:note text:id="ID-2429-d37e107" text:note-class="footnote"><text:note-citation text:label="4 ">4</text:note-citation><text:note-body><text:p text:style-name="ifm_p_font.normal_size.6.93pt_mt..5mm_indent.-0.1161in_mleft.0.1161in_ifm">Kamerstuk, 31 293, nr. 373.</text:p></text:note-body></text:note> Daarbij heb ik aangegeven dat lumpsumbekostiging in het primair onderwijs aan schoolbesturen vrijheid van besteding van de middelen geeft. Hoewel er in de toekenning van de bekostiging op dit moment nog onderscheid wordt gemaakt tussen de materiële en personele component, is er voor schoolbesturen sprake van één budget dat zij aan beide componenten kunnen besteden. Schoolbesturen maken zelf de afweging om meer of minder middelen uit te geven aan materieel of personeel. In de brief van 9 mei heb ik de conclusie getrokken dat ik op dit moment geen aanleiding zie om tot bijstelling van de bekostiging over te gaan.</text:p>
      <text:p text:style-name="ifm_p_mt.3.76mm_ifm">Vraag 4</text:p>
      <text:p text:style-name="ifm_p_ifm">Wat vindt u van de stelling van de PO-Raad dat scholen jaarlijks 375 miljoen euro extra nodig hebben voor het onderhoud van basisscholen?</text:p>
      <text:p text:style-name="ifm_p_mt.3.76mm_ifm">Antwoord 4</text:p>
      <text:p text:style-name="ifm_p_ifm">Ik ben van mening dat de bekostiging sober, maar toereikend is. De financiële staat van het primair onderwijs is positief. De afgelopen jaren zijn het eigen vermogen, de liquiditeit en de solvabiliteit toegenomen en waren de financiële resultaten voornamelijk positief. Tevens zijn er na de evaluatieperiode middelen toegevoegd aan de lumpsum, waardoor de financiële positie van schoolbesturen is versterkt.</text:p>
      <text:p text:style-name="ifm_p_mt.3.76mm_ifm">Vraag 5</text:p>
      <text:p text:style-name="ifm_p_ifm">Deelt u de mening dat flinke bedragen bespaard kunnen worden door een slimmer energiebeleid en het verduurzamen van gebouwen? Bent u bereid scholen die veel energie gebruiken hierop aan te spreken?</text:p>
      <text:p text:style-name="ifm_p_mt.3.76mm_ifm">Antwoord 5</text:p>
      <text:p text:style-name="ifm_p_ifm">Schoolbesturen zijn zelf verantwoordelijk voor hun energiebeleid en de verduurzaming van hun schoolgebouwen. Uit genoemde nieuwsartikelen blijkt dat scholen soms al flink kunnen besparen op hun energieuitgaven door eenvoudige maatregelen als het uitdoen van verwarming en lichten tijdens de schoolvakantie en het controleren van de energierekening op onterechte kosten. Voorts kunnen schoolbesturen verduurzaming en verfrissing van hun gebouwen versnellen door verantwoord gebruik van hun installaties en door technische maatregelen. Via de Green Deal Verduurzaming Scholen ondersteun ik scholen hier actief bij. Als onderdeel van deze Green Deal kunnen scholen subsidie aanvragen voor het inwinnen van deskundig advies op maat over energiebesparing en verduurzaming van hun schoolgebouw. Ik ben voornemens de aanvraagperiode voor deze subsidie te verlengen omdat het beschikbare budget nog niet is uitgeput door de scholen. Ik nodig scholen dan ook uit om gebruik te maken van deze regeling.</text:p>
      <text:p text:style-name="ifm_p_mt.3.76mm_ifm">Vraag 6</text:p>
      <text:p text:style-name="ifm_p_ifm">Bent u bereid om samen met schoolbesturen maatregelen te treffen, bijvoorbeeld door een gerichte financiële impuls om schoolgebouwen te verduurzamen?</text:p>
      <text:p text:style-name="ifm_p_mt.3.76mm_ifm">Antwoord 6</text:p>
      <text:p text:style-name="ifm_p_ifm">Zie mijn antwoord op vraag 5.</text:p>
      <text:p text:style-name="ifm_p_mt.3.76mm_ifm">Vraag 7</text:p>
      <text:p text:style-name="ifm_p_ifm">Kunt u samen met gemeenten eisen stellen aan schoolgebouwen bij verbouw of nieuwbouw waardoor zij in de toekomst geld kunnen besparen door minder energie te gebruiken? Zo nee, wat is daarvoor de reden? Zo ja, welke aanvullende eisen gaat u stellen?</text:p>
      <text:p text:style-name="ifm_p_mt.3.76mm_ifm">Antwoord 7</text:p>
      <text:p text:style-name="ifm_p_ifm">Ja, in het Bouwbesluit zijn al eisen opgenomen voor energieprestatie. Ook bij renovatie van de gebouwschil, als meer dan 25 procent van de oppervlakte van de gebouwschil wordt vernieuwd, veranderd of vergroot, zijn er energieprestatie-eisen opgenomen in het Bouwbesluit. Alle nieuwe gebouwen moeten – vanaf eind 2020 – in Nederland bijna-energieneutrale gebouwen (BENG) zijn. Daarnaast is vastgelegd voor bestaande bouw dat scholen alle erkende energiebesparende maatregelen moeten nemen met een terugverdientijd van 5 jaar of minder.<text:note text:id="ID-2429-d37e152" text:note-class="footnote"><text:note-citation text:label="5 ">5</text:note-citation><text:note-body><text:p text:style-name="ifm_p_font.normal_size.6.93pt_mt..5mm_indent.-0.1161in_mleft.0.1161in_ifm">School met een jaarlijks elektriciteitsverbruik van meer dan 50.000 kWh of meer dan 25.000 m<text:span text:style-name="ifm_span_font.superscript_size.6.93pt_ifm">3</text:span> aardgasequivalenten.</text:p></text:note-body></text:note></text:p>
      <text:p text:style-name="ifm_p_ifm">Ook op het gebied van verantwoord gedrag rond energiebesparing, onder andere door middel van educatieve projecten, zijn voldoende mogelijkheden voorhanden, zoals via het kennis-programma DuurzaamDoor. Aanvullende eisen of maatregelen acht ik derhalve niet noodzak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Lee en Westerveld over het artikel "Scholen steken voor onderwijs bedoelde miljoenen in de kachel"</dc:title>
    <meta:user-defined meta:name="OVERHEIDop.ParlID/DC.identifier">ah-tk-20162017-2429</meta:user-defined>
    <meta:user-defined meta:name="OVERHEIDop.vraagnummer">2017Z09797</meta:user-defined>
    <meta:user-defined meta:name="OVERHEIDop.aanhangselNummer">2429</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indiener">T.M.T. van der Lee</meta:user-defined>
    <meta:user-defined meta:name="OVERHEIDop.ontvanger">S. Dekker</meta:user-defined>
    <meta:user-defined meta:name="OVERHEIDop.vergaderjaar">2016-2017</meta:user-defined>
    <meta:user-defined meta:name="DCTERMS.W3CDTF/OVERHEIDop.datumOntvangst">2017-08-10</meta:user-defined>
    <meta:user-defined meta:name="OVERHEID.StatenGeneraal/DC.creator">Tweede Kamer der Staten-Generaal</meta:user-defined>
    <dc:language>nl</dc:language>
    <meta:user-defined meta:name="DCTERMS.alternative"/>
    <meta:user-defined meta:name="DC.title">Antwoord op vragen van de leden Van der Lee en Westerveld over het artikel "Scholen steken voor onderwijs bedoelde miljoenen in de kachel"</meta:user-defined>
    <meta:user-defined meta:name="DCTERMS.W3CDTF/DCTERMS.available">2017-08-10</meta:user-defined>
    <meta:user-defined meta:name="OVERHEIDop.publicationName">Kamervragen (Aanhangsel)</meta:user-defined>
    <meta:user-defined meta:name="OVERHEID.Organisatietype/OVERHEID.organisationType">staten generaal</meta:user-defined>
    <meta:user-defined meta:name="DCTERMS.W3CDTF/DCTERMS.issued">2017-08-1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