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24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27</text:p>
      <text:p text:style-name="ifm_p_font.roman_mt.3.76mm_ifm">Vragen van het lid <text:span text:style-name="ifm_span_font.bold_ifm">Markuszower</text:span> (PVV) aan de Staatssecretaris van Veiligheid en Justitie over <text:span text:style-name="ifm_span_font.italic_ifm">de beantwoording van de schriftelijke vragen over het bericht «Tbs’er pleegt zedenmisdrijf tijdens verlof»</text:span> (ingezonden 6 juli 2017).</text:p>
      <text:p text:style-name="ifm_p_font.roman_mt.3.76mm_ifm">Antwoord van Staatssecretaris <text:span text:style-name="ifm_span_font.bold_ifm">Dijkhoff</text:span> (Veiligheid en Justitie) (ontvangen 9 augustus 2017)</text:p>
      <text:p text:style-name="ifm_p_mt.3.76mm_ifm">Vraag 1 en 2</text:p>
      <text:p text:style-name="ifm_p_ifm">Vindt u het feit dat u in uw antwoorden op eerdere vragen veroordeelde tbs'ers «patiënten» noemt niet een schoffering van echte patiënten?<text:note text:id="n1" text:note-class="footnote"><text:note-citation text:label="1 ">1</text:note-citation><text:note-body><text:p text:style-name="ifm_p_font.normal_size.6.93pt_mt..5mm_indent.-0.1161in_mleft.0.1161in_ifm">Aanhangsel Handelingen, vergaderjaar 2016–2017, nr. 2268</text:p></text:note-body></text:note> Zo nee, waarom niet?</text:p>
      <text:p text:style-name="ifm_p_ifm">Bent u bereid voortaan in uw beleidsstukken en communicatie over tbs’ers niet meer te spreken over «patiënten» maar over «veroordeelde criminelen»? Zo nee, waarom niet?</text:p>
      <text:p text:style-name="ifm_p_mt.3.76mm_ifm">Antwoord 1 en 2</text:p>
      <text:p text:style-name="ifm_p_ifm">Nee. Een patiënt is iemand aan wie medische hulp wordt geboden in geval van letsel, ziekte of een aandoening. Constaterende dat bij tbs-gestelden is vastgesteld dat zij lijden aan één of meer psychische stoornissen en daarvoor medisch worden verpleegd en behandeld, zijn zij patiën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aanvullende vragen van het lid Markuszower over het bericht “Tbs’er pleegt zedenmisdrijf tijdens verlof”</dc:title>
    <meta:user-defined meta:name="OVERHEIDop.ParlID/DC.identifier">ah-tk-20162017-2427</meta:user-defined>
    <meta:user-defined meta:name="OVERHEIDop.vraagnummer">2017Z09947</meta:user-defined>
    <meta:user-defined meta:name="OVERHEIDop.aanhangselNummer">2427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G. Markuszower</meta:user-defined>
    <meta:user-defined meta:name="OVERHEIDop.ontvanger">K.H.D.M. Dijkhoff</meta:user-defined>
    <meta:user-defined meta:name="OVERHEIDop.vergaderjaar">2016-2017</meta:user-defined>
    <meta:user-defined meta:name="DCTERMS.W3CDTF/OVERHEIDop.datumOntvangst">2017-08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aanvullende vragen van het lid Markuszower over het bericht “Tbs’er pleegt zedenmisdrijf tijdens verlof”</meta:user-defined>
    <meta:user-defined meta:name="DCTERMS.W3CDTF/DCTERMS.available">2017-08-1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8-09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