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5</text:p>
      <text:p text:style-name="ifm_p_font.roman_mt.3.76mm_ifm">Vragen van de leden <text:span text:style-name="ifm_span_font.bold_ifm">Maeijer</text:span> en <text:span text:style-name="ifm_span_font.bold_ifm">Wilders</text:span> (beiden PVV) aan de Minister-President en de Minister van Buitenlandse Zaken over <text:span text:style-name="ifm_span_font.italic_ifm">Brussel dat de deur open zet voor EU-lidmaatschap van Oekraïne</text:span> (ingezonden 19 juli 2017).</text:p>
      <text:p text:style-name="ifm_p_font.roman_mt.3.76mm_ifm">Antwoord van Minister <text:span text:style-name="ifm_span_font.bold_ifm">Koenders</text:span> (Buitenlandse Zaken), mede namens de Minister-President (ontvangen 9 augustus 2017).</text:p>
      <text:p text:style-name="ifm_p_mt.3.76mm_ifm">Vraag 1</text:p>
      <text:p text:style-name="ifm_p_ifm">Bent u bekend met de uitspraak van EU-president Tusk na afloop van de EU-Oekraïne top: «And for me the key sentence of the Association Agreement still is that, and I quote, «the European Union acknowledges the European aspirations of Ukraine and welcomes its European choice»»?<text:note text:id="ID-2017Z10492-d37e61" text:note-class="footnote"><text:note-citation text:label="1 ">1</text:note-citation><text:note-body><text:p text:style-name="ifm_p_font.normal_size.6.93pt_mt..5mm_indent.-0.1161in_mleft.0.1161in_ifm">http://www.consilium.europa.eu/en/press/press-releases/2017/07/13-tusk-remarks-summit-ukraine-kyiv/</text:p></text:note-body></text:note></text:p>
      <text:p text:style-name="ifm_p_mt.3.76mm_ifm">Antwoord 1</text:p>
      <text:p text:style-name="ifm_p_ifm">Ja.</text:p>
      <text:p text:style-name="ifm_p_mt.3.76mm_ifm">Vraag 2</text:p>
      <text:p text:style-name="ifm_p_ifm">Bent u het er mee eens dat deze uitspraak van EU-president Tusk een dikke middelvinger is naar de Nee-stemmer bij het Nederlandse referendum en de bijsluiter bij het akkoord, waarin staat dat het Verdrag geen opmaat vormt naar het EU-lidmaatschap? Zo ja, bent u dan voornemens om een einde te maken aan deze huichelarij en Brusselse expansiedrift en het akkoord door de shredder te halen omdat dat de enige manier is om recht te doen aan de Nederlandse nee-stem? Zo nee, legt u dan eens aan de Nederlanders uit waarom u blijft toekijken terwijl de democratie op deze manier ten grave wordt gedragen en hoe uw inlegvelletje bij het Verdrag precies recht doet aan de uitslag van het Nederlandse referendum waar 61% «nee» zei, nu de heer Tusk het niet eens gelezen schijnt te hebben?</text:p>
      <text:p text:style-name="ifm_p_mt.3.76mm_ifm">Antwoord 2</text:p>
      <text:p text:style-name="ifm_p_ifm">De Voorzitter van de Europese Raad heeft geciteerd uit een preambulaire paragraaf van de Associatieovereenkomst tussen de EU en Oekraine. Dat staat hem vrij.</text:p>
      <text:p text:style-name="ifm_p_ifm">Tijdens de Europese Raad van 15 december jl. hebben de 28 staatshoofden en regeringsleiders een besluit genomen waarin een juridisch verbindende interpretatie van de Associatieovereenkomst is neergelegd teneinde de belangrijkste zorgen zoals die in het Nederlandse referendumdebat naar voren zijn gekomen te adresseren. In het debat in aanloop naar het raadgevend referendum bleek de zorg dat de Associatieovereenkomst een eerste stap naar EU lidmaatschap van Oekraïne zou vormen een wijdverbreide. In het besluit van 15 december 2016 van de 28 staatshoofden en regeringsleiders van de EU Lidstaten is vastgelegd dat de Associatieovereenkomst Oekraïne niet de status van kandidaat-lidstaat voor toetreding tot de Unie verleent en geen toezegging inhoudt tot de toekomstige verlening van die status aan Oekraïne.</text:p>
      <text:p text:style-name="ifm_p_ifm">Het besluit van staatshoofden en regeringsleiders wijzigt de Associatieovereenkomst niet en vormt evenmin een voorbehoud, maar legt juridisch bindend vast hoe de lidstaten van de Europese Unie op een aantal specifieke punten uitvoering geven aan de Associatieovereenkomst. De lidstaten verbinden zich met dit besluit op het hoogste niveau andere interpretaties van de Associatieovereenkomst op de in het besluit neergelegde terreinen uit te sluiten.</text:p>
      <text:p text:style-name="ifm_p_ifm">Voornoemd besluit en de bijbehorende conclusies van de Europese Raad komen naar het oordeel van het kabinet voldoende tegemoet aan de zorgen uit het maatschappelijk debat voorafgaand aan het raadgevend referendum. Het kabinet is van mening dat hiermee een adequaat antwoord is geformuleerd op de raadgevende uitspraak tot afwijzing van het raadgevend referendum van 6 april 2016 en derhalve Nederland in staat is gesteld de Associatieovereenkomst te ratificeren.</text:p>
      <text:p text:style-name="ifm_p_mt.3.76mm_ifm">Vraag 3</text:p>
      <text:p text:style-name="ifm_p_ifm">Kunt u garanderen dat Nederland nooit en te nimmer zal instemmen met de toetreding van Oekraïne tot de EU?</text:p>
      <text:p text:style-name="ifm_p_mt.3.76mm_ifm">Antwoord 3</text:p>
      <text:p text:style-name="ifm_p_ifm">Dit is niet aan de orde. Oekraïne heeft geen EU-lidmaatschapsaanvraag ingedi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eijer en Wilders over Brussel die de deur open zet voor EU- lidmaatschap van Oekraïne</dc:title>
    <meta:user-defined meta:name="OVERHEIDop.ParlID/DC.identifier">ah-tk-20162017-2425</meta:user-defined>
    <meta:user-defined meta:name="OVERHEIDop.vraagnummer">2017Z10492</meta:user-defined>
    <meta:user-defined meta:name="OVERHEIDop.aanhangselNummer">2425</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V. Maeijer</meta:user-defined>
    <meta:user-defined meta:name="OVERHEIDop.ontvanger">A.G. Koenders</meta:user-defined>
    <meta:user-defined meta:name="OVERHEIDop.vergaderjaar">2016-2017</meta:user-defined>
    <meta:user-defined meta:name="DCTERMS.W3CDTF/OVERHEIDop.datumOntvangst">2017-08-09</meta:user-defined>
    <meta:user-defined meta:name="OVERHEID.StatenGeneraal/DC.creator">Tweede Kamer der Staten-Generaal</meta:user-defined>
    <dc:language>nl</dc:language>
    <meta:user-defined meta:name="DCTERMS.alternative"/>
    <meta:user-defined meta:name="DC.title">Antwoord op vragen van de leden Maeijer en Wilders over Brussel die de deur open zet voor EU- lidmaatschap van Oekraïne</meta:user-defined>
    <meta:user-defined meta:name="DCTERMS.W3CDTF/DCTERMS.available">2017-08-10</meta:user-defined>
    <meta:user-defined meta:name="OVERHEIDop.publicationName">Kamervragen (Aanhangsel)</meta:user-defined>
    <meta:user-defined meta:name="OVERHEID.Organisatietype/OVERHEID.organisationType">staten generaal</meta:user-defined>
    <meta:user-defined meta:name="DCTERMS.W3CDTF/DCTERMS.issued">2017-08-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