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Ten Broeke</text:span> (VVD) aan de Ministers van Defensie en van Buitenlandse Zaken over <text:span text:style-name="ifm_span_font.italic_ifm">de aanschaf van een Russisch luchtafweersysteem door NAVO-lid Turkije</text:span> (ingezonden 3 juli 2017).</text:p>
      <text:p text:style-name="ifm_p_font.roman_mt.3.76mm_ifm">Antwoord van Minister <text:span text:style-name="ifm_span_font.bold_ifm">Hennis-Plasschaert</text:span> (Defensie) en van Minister <text:span text:style-name="ifm_span_font.bold_ifm">Koenders</text:span> (Buitenlandse Zaken) (ontvangen 10 augustus 2017).</text:p>
      <text:p text:style-name="ifm_p_mt.3.76mm_ifm">Vraag 1, 2, 3</text:p>
      <text:p text:style-name="ifm_p_ifm">Bent u bekend met het bericht dat Turkije en Rusland een overeenkomst hebben bereikt over de levering van het S-400 luchtverdedigingssysteem aan Turkije door Rusland?<text:note text:id="ID-2017Z09564-d37e58" text:note-class="footnote"><text:note-citation text:label="1 ">1</text:note-citation><text:note-body><text:p text:style-name="ifm_p_font.normal_size.6.93pt_mt..5mm_indent.-0.1161in_mleft.0.1161in_ifm">Zie o.a. http://aa.com.tr/en/europe/russia-turkey-agree-on-s-400-missile-system-delivery/850939 &amp; http://tass.com/economy/953871</text:p></text:note-body></text:note></text:p>
      <text:p text:style-name="ifm_p_ifm">Kunt u bevestigen dat Turkije en Rusland tot deze overeenkomst zijn gekomen, nadat daar al langer geruchten over rond gingen? Wanneer worden de systemen geleverd en wanneer zal Turkije ze in gebruik nemen?</text:p>
      <text:p text:style-name="ifm_p_ifm">Is bij u bekend om welke redenen Turkije heeft gekozen voor deze systemen en niet voor een systeem dat wordt geleverd door c.q. in gebruik is bij mede NAVO-bondgenoten? Graag een toelichting.</text:p>
      <text:p text:style-name="ifm_p_mt.3.76mm_ifm">Antwoord 1, 2, 3</text:p>
      <text:p text:style-name="ifm_p_ifm">De regering heeft kennisgenomen van berichten in de media dat Turkije en Rusland overeenstemming hebben bereikt over de levering van het S-400 luchtverdedigingssysteem. Echter, het kabinet kan thans niet bevestigen dat Rusland en Turkije een definitieve overeenkomst hebben gesloten en beschikt ook niet over nadere informatie over deze mogelijke overeenkomst.</text:p>
      <text:p text:style-name="ifm_p_mt.3.76mm_ifm">Vraag 4</text:p>
      <text:p text:style-name="ifm_p_ifm">Wat zijn volgens u de consequenties van deze overeenkomst, gezien het feit dat Turkije een NAVO-lidstaat is en in het licht van de huidige gespannen relatie tussen de NAVO en Rusland? Heeft deze aankoop gevolgen voor de positie van Turkije binnen de NAVO? Zo ja, kunt u toelichten op welke wijze?</text:p>
      <text:p text:style-name="ifm_p_mt.3.76mm_ifm">Antwoord 4</text:p>
      <text:p text:style-name="ifm_p_ifm">Omdat thans niet duidelijk is dat er sprake is van een definitieve overeenkomst tussen Rusland en Turkije, zal het kabinet niet speculeren over mogelijke consequenties.</text:p>
      <text:p text:style-name="ifm_p_mt.3.76mm_ifm">Vraag 5</text:p>
      <text:p text:style-name="ifm_p_ifm">Hoe hebben NAVO-lidstaten gereageerd op deze overeenkomst? Is door de NAVO geprobeerd Turkije over te halen niet tot aanschaf van deze – of andere – Russische systemen over te gaan? Zo ja, wanneer, door wie en op welke wijze? Hoe is daarop gereageerd door Turkije? Zo nee, waarom niet?</text:p>
      <text:p text:style-name="ifm_p_mt.3.76mm_ifm">Antwoord 5</text:p>
      <text:p text:style-name="ifm_p_ifm">Tot dusver hebben noch de Secretaris-generaal van de Navo, noch de bondgenoten zich publiekelijk uitgelaten over de mogelijke overeenkomst tussen Rusland en Turkije. Het ligt voor de hand dat deze kwestie in de Navo zal worden besproken als blijkt dat Rusland en Turkije tot een definitieve overeenkomst zijn gekomen.</text:p>
      <text:p text:style-name="ifm_p_mt.3.76mm_ifm">Vraag 6, 7, 8</text:p>
      <text:p text:style-name="ifm_p_ifm">Welke gevolgen heeft deze overeenkomst voor de mate waarin de NAVO zich effectief kan verdedigen tegen dreigingen vanuit de lucht en dan met name Russische dreigingen (zowel vliegtuigen als raketten), aangezien Rusland vanzelfsprekend zeer gedetailleerde kennis heeft van de werking van hun eigen luchtafweersystemen? Ontstaan hierdoor – of doordat de systemen onvolledig compatibel zijn met andere NAVO-systemen – gaten in de verdediging van het NAVO grondgebied, zodra Turkije de systemen geleverd krijgt en gaat gebruiken? Hoe ernstig zijn deze risico’s? Graag een toelichting.</text:p>
      <text:p text:style-name="ifm_p_ifm">Kunt u toelichten op welke wijze deze systemen, als ze eenmaal in gebruik zijn genomen door Turkije, ingezet en onderhouden gaan worden? Gaat Rusland daarbij een rol spelen en zo ja, welke rol en hoe ver reikt de toegang die Rusland krijgt tot de systemen na levering? Gaat Rusland bijvoorbeeld het onderhoud uitvoeren gedurende de levensduur van de systemen?</text:p>
      <text:p text:style-name="ifm_p_ifm">Wat is de positie van de NAVO in dezen?</text:p>
      <text:p text:style-name="ifm_p_ifm">Krijgt Rusland met deze deal toegang tot (zeer) gevoelige en strategische informatie over de (verdedigende en offensieve) capaciteiten van de NAVO, bijvoorbeeld omdat Rusland zeggenschap krijgt over het gebruik/onderhoud van deze systemen en daarmee ook toegang krijgt tot de bredere configuraties en doctrines waarvan deze systemen onderdeel uitmaken binnen de NAVO? Hoe kwetsbaar maakt dat het NAVO-bondgenootschap voor eventuele Russische offensieve handelingen? Kunt u in de toelichting bij uw antwoord specifiek ingaan op cyberdreigingen waarmee deze systemen ongewenst gecompromitteerd (uitgeschakeld of gericht tegen eigen NAVO-toestellen) kunnen worden?</text:p>
      <text:p text:style-name="ifm_p_mt.3.76mm_ifm">Antwoord 6, 7, 8</text:p>
      <text:p text:style-name="ifm_p_ifm">Pas wanneer vaststaat dat Rusland en Turkije een definitieve overeenkomst hebben gesloten en meer bekend is over de inhoud van deze overeenkomst, kan het kabinet uitspraken doen over de gevolgen van de aanschaf van een Russisch luchtafweersysteem door Turkije. Het ligt evenwel in de rede dat de aanschaf van een Russisch luchtafweersysteem door Turkije gevolgen heeft voor de interoperabiliteit met systemen en entiteiten van andere Navo-bondgenoten. De Turkse autoriteiten zijn zich hiervan bewust.</text:p>
      <text:p text:style-name="ifm_p_mt.3.76mm_ifm">Vraag 9, 10</text:p>
      <text:p text:style-name="ifm_p_ifm">Welke regels bestaan er binnen de NAVO over de aanschaf van systemen die niet geproduceerd worden door NAVO-lidstaten en – nog specifieker – die geproduceerd worden door landen waarmee de NAVO een strategische, concurrerende relatie heeft? Begaat Turkije een overtreding van deze regels met de aanschaf van deze systemen? Zo ja, wat zijn de gevolgen daarvan?</text:p>
      <text:p text:style-name="ifm_p_ifm">Is de aanschaf van deze systemen door Turkije nog tegen te houden door de NAVO? Zo ja, op welke wijze? Zo nee, hoe gaat de NAVO de eventuele negatieve consequenties ervan zoveel mogelijk beperken? Graag een toelichting.</text:p>
      <text:p text:style-name="ifm_p_mt.3.76mm_ifm">Antwoord 9, 10</text:p>
      <text:p text:style-name="ifm_p_ifm">De aanschaf van wapensystemen is een soevereine aangelegenheid. Er bestaan geen Navo-regels voor de aanschaf van wapensystemen door de bondgenoten. De Navo kan de aanschaf van een wapensysteem niet tegenhouden.</text:p>
      <text:p text:style-name="ifm_p_ifm">Wapensystemen van bondgenoten moeten voldoen aan Navo-eisen voordat zij kunnen worden toegepast in Navo netwerken en systemen. Het ligt in de rede dat de aanschaf van een Russisch luchtafweersysteem door Turkije gevolgen heeft voor de interoperabiliteit met systemen en entiteiten van andere Navo-bondgen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de aanschaf van een Russisch luchtafweersysteem door NAVO-lid Turkije</dc:title>
    <meta:user-defined meta:name="OVERHEIDop.ParlID/DC.identifier">ah-tk-20162017-2424</meta:user-defined>
    <meta:user-defined meta:name="OVERHEIDop.vraagnummer">2017Z09564</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ontvanger">J.A. Hennis-Plasschaert</meta:user-defined>
    <meta:user-defined meta:name="OVERHEIDop.vergaderjaar">2016-2017</meta:user-defined>
    <meta:user-defined meta:name="DCTERMS.W3CDTF/OVERHEIDop.datumOntvangst">2017-08-10</meta:user-defined>
    <meta:user-defined meta:name="OVERHEID.StatenGeneraal/DC.creator">Tweede Kamer der Staten-Generaal</meta:user-defined>
    <dc:language>nl</dc:language>
    <meta:user-defined meta:name="DCTERMS.alternative"/>
    <meta:user-defined meta:name="DC.title">Antwoord op vragen van het lid Ten Broeke over de aanschaf van een Russisch luchtafweersysteem door NAVO-lid Turkije</meta:user-defined>
    <meta:user-defined meta:name="DCTERMS.W3CDTF/DCTERMS.available">2017-08-10</meta:user-defined>
    <meta:user-defined meta:name="OVERHEIDop.publicationName">Kamervragen (Aanhangsel)</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