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62017-2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text:p>
      <text:p text:style-name="ifm_p_font.roman_mt.3.76mm_ifm">Vragen van het lid <text:span text:style-name="ifm_span_font.bold_ifm">Aukje deVries</text:span> (VVD) aan de Minister Financiën over <text:span text:style-name="ifm_span_font.italic_ifm">de concept-beleidsregel «Veilig stellen geldmiddelen betaalinstellingen en elektronische geldinstellingen»</text:span> (ingezonden 9 september 2016).</text:p>
      <text:p text:style-name="ifm_p_font.roman_mt.3.76mm_ifm">Antwoord van Minister <text:span text:style-name="ifm_span_font.bold_ifm">Dijsselbloem</text:span> (Financiën) (ontvangen 21 oktober 2016).</text:p>
      <text:p text:style-name="ifm_p_mt.3.76mm_ifm">Vraag 1</text:p>
      <text:p text:style-name="ifm_p_ifm">Bent u bekend met de concept-beleidsregel «Veilig stellen geldmiddelen betaalinstellingen en elektronische geldinstellingen» van De Nederlandsche Bank die 8 juli 2016 is gepubliceerd voor consultatie? Bent u bekend met de kritiek van de FinTech-sector op deze concept-beleidsregel? Zo nee, waarom niet? Zo ja, wat vindt u van deze kritiek?</text:p>
      <text:p text:style-name="ifm_p_mt.3.76mm_ifm">Vraag 2</text:p>
      <text:p text:style-name="ifm_p_ifm">Hoe past deze concept-beleidsregel in de eerder uitgezette lijn voor het stimuleren van FinTech, meer innovatie, meer nieuwe toetreders en meer concurrentie? In hoeverre en hoe heeft DNB daar rekening mee gehouden bij de voorgestelde beleidsregels?</text:p>
      <text:p text:style-name="ifm_p_mt.3.76mm_ifm">Antwoord 1 en 2</text:p>
      <text:p text:style-name="ifm_p_ifm">De conceptbeleidsregel heeft als doel te verduidelijken op welke wijze marktpartijen kunnen voldoen aan het wettelijk vereiste dat geldmiddelen van betaaldienstgebruikers en andere betaaldienstverleners worden zeker gesteld. Dit doet DNB door uit te werken onder welke voorwaarden naar het oordeel van DNB de in de markt gangbare praktijk van het zeker stellen van de geldmiddelen – namelijk door middel van een bewaarinstelling – in ieder geval voldoet aan de wettelijke vereisten. Hiermee sluit DNB overigens een andere manier van het zeker stellen van de geldmiddelen niet uit. Het blijft partijen vrijstaan om ook op alternatieve wijzen te voldoen aan de wettelijke vereisten. De conceptbeleidsregel staat de eerder uitgezette lijn voor het stimuleren van FinTech, meer innovatie, meer nieuwe toetreders en meer concurrentie dan ook niet in de weg. Ik heb daarnaast van DNB begrepen dat de kritiek van de FinTech sector zich richt op de bepaling in artikel 2.1 sub c van de beleidsregel, die stelt dat er geen sprake mag zijn van belangenverstrengeling als gevolg van een combinatie van functies. Dit wordt door de sector thans zo geïnterpreteerd dat personen die werkzaam zijn bij de bewaarinstelling niet tevens werkzaam mogen zijn bij de gelieerde betaalinstelling. Dat is niet door DNB bedoeld. Bedoeld is een scheiding te bewerkstelligen tussen bestuur, operational finance en group finance: een betaalinstelling mag geen gelden van cliënten voor eigen rekening gebruiken. DNB heeft aangegeven naar aanleiding van de consultatiereacties de betreffende bepaling in de conceptbeleidsregel te verduidelijken.</text:p>
      <text:p text:style-name="ifm_p_mt.3.76mm_ifm">Vraag 3</text:p>
      <text:p text:style-name="ifm_p_ifm">Hoe beïnvloeden de voorgestelde regels de concurrentiepositie van Nederlandse bedrijven ten opzichte van buitenlandse bedrijven? Welke invloed hebben de voorgestelde regels op het gelijke speelveld in Europa? In hoeverre vallen Europese bedrijven die in Nederland opereren op basis van een Europees paspoort onder deze beleidsregels? Waar verschillen de voorgestelde regels met de regels die in andere Europese landen worden gehanteerd op dit punt? Waarom wordt hiervoor gekozen?</text:p>
      <text:p text:style-name="ifm_p_mt.3.76mm_ifm">Antwoord 3</text:p>
      <text:p text:style-name="ifm_p_ifm">De beleidsregel is nog een concept. Van DNB heb ik begrepen dat de input van de sector voor de totstandkoming ervan belangrijk is. Een beleidsregel is geen algemeen verbindend voorschrift, maar werkt een wettelijke bevoegdheid uit en bindt het bestuursorgaan zelf. Daarbij blijft het mogelijk om te kiezen voor andere varianten om te voldoen aan het wettelijk vereiste dat geldmiddelen van betaaldienstgebruikers en andere betaaldienstverleners worden zeker gesteld. De voorgestelde beleidsregels tasten de concurrentiepositie van Nederlandse bedrijven ten opzichte van buitenlandse bedrijven derhalve niet aan.</text:p>
      <text:p text:style-name="ifm_p_ifm">Ten aanzien van uw vragen inzake het Europese speelveld, kan ik u mededelen dat het vereiste dat geldmiddelen van betaaldienstgebruikers en van andere betaaldienstverleners zeker moeten worden gesteld, voortvloeit uit Europees recht.<text:note text:id="ID-242-d37e89" text:note-class="footnote"><text:note-citation text:label="1 ">1</text:note-citation><text:note-body><text:p text:style-name="ifm_p_font.normal_size.6.93pt_mt..5mm_indent.-0.1161in_mleft.0.1161in_ifm">Dit vereiste vloeit voort uit artikel 9 van de richtlijn 2007/64/EG van het Europees parlement en de Raad van 13 november 2007 betreffende betalingsdiensten in de interne markt tot wijziging van de Richtlijnen 97/7/EG,</text:p><text:p text:style-name="ifm_p_font.normal_size.6.93pt_indent.-0.1161in_mleft.0.1161in_ifm">2002/65/EG, 2005/60/EG en 2006/48/EG, en tot intrekking van Richtlijn 97/5/EG.</text:p></text:note-body></text:note> Dit vereiste geldt derhalve niet uitsluitend voor Nederlandse betaalinstellingen, maar ook voor betaalinstellingen en betaaldienstverleners met een zetel elders in Europa (en de Europese Economische Ruimte). Het ligt daarom niet voor de hand dat de conceptbeleidsregel invloed heeft op het gelijke speelveld in Europa.</text:p>
      <text:p text:style-name="ifm_p_ifm">De beleidsregel ziet in beginsel niet op Europese bedrijven die in Nederland opereren, omdat zij het recht hebben betaaldiensten te verrichten vanuit een in Nederland gelegen bijkantoor of door middel van het vrij verrichten van diensten, waarbij zij zich dienen te houden aan de voor betaaldienstverleners in hun lidstaat van herkomst geldende regels. Het bepaalde ingevolge artikel 3:392 van de Wet op het financieel toezicht is dus niet op deze betaaldienstverleners van toepassing.</text:p>
      <text:p text:style-name="ifm_p_mt.3.76mm_ifm">Vraag 4</text:p>
      <text:p text:style-name="ifm_p_ifm">In hoeverre belemmeren de regels de internationale expansie binnen en buiten de EU? In hoeverre zorgen deze regels ervoor dat de Nederlandse sector klein en lokaal wordt gehouden?</text:p>
      <text:p text:style-name="ifm_p_mt.3.76mm_ifm">Antwoord 4</text:p>
      <text:p text:style-name="ifm_p_ifm">Een beleidsregel is, gelet op het bepaalde in artikel 1:3 van de Algemene wet bestuursrecht, een bij besluit vastgestelde algemene regel omtrent de afweging van belangen, de vaststelling van feiten of, zoals in de onderhavige situatie, de uitleg of interpretatie van wettelijke voorschriften. De verplichting om gelden veilig te stellen volgt uit het Besluit prudentiële regels; de conceptbeleidsregel operationaliseert deze eisen slechts.</text:p>
      <text:p text:style-name="ifm_p_ifm">De conceptbeleidsregel van DNB sluit daarmee aan bij de in de markt gangbare praktijken. Van DNB heb ik begrepen dat de conceptbeleidsregel zowel binnen als buiten de Europese Unie geen belemmering zal vormen voor internationale expansie.</text:p>
      <text:p text:style-name="ifm_p_mt.3.76mm_ifm">Vraag 5</text:p>
      <text:p text:style-name="ifm_p_ifm">Hoeveel nemen de kosten van bedrijven extra toe door de voorgestelde beleidsregels (zowel voor de grote en kleine bedrijven)? In hoeverre zorgen de extra maatregelen voor een toename van de complexiteit? Waarom worden de beleidsregels proportioneel geacht (ook voor kleine bedrijven)?</text:p>
      <text:p text:style-name="ifm_p_mt.3.76mm_ifm">Antwoord 5</text:p>
      <text:p text:style-name="ifm_p_ifm">Het is moeilijk om op dit moment een schatting te maken van de kosten, omdat DNB nog nader vorm geeft aan de inhoud van de beleidsregel en in dat kader uiteraard ook de eventuele kosten zal laten meewegen. DNB heeft mij laten weten dat het uitgangspunt is dat toepassing van de beleidsregel niet tot extra kosten leidt wanneer betaalinstellingen de in de markt gangbare praktijken toepassen.</text:p>
      <text:p text:style-name="ifm_p_ifm">De functie en doelstelling van een beleidsregel is juist om duidelijkheid te bieden; om daarmee de complexiteit van regelgeving te doen afnemen.</text:p>
      <text:p text:style-name="ifm_p_mt.3.76mm_ifm">Vraag 6</text:p>
      <text:p text:style-name="ifm_p_ifm">Is het u en DNB bekend dat er alternatieve mogelijkheden zijn die minder kosten, complexiteit en risico’s hebben en ook het doel kunnen bereiken van deugdelijk en veilig beheer van derdengelden met het oog op een stabiel en betrouwbaar betalingsverkeer, zoals de invoering van een kwaliteitsrekening (ook benoemd in de wetgevingsbrief DNB) of het vrijwaren van vorderingen op betaalinstellingen? Waarom worden deze dan niet gekozen? Zijn u en DNB bereid te kijken naar minder belastende alternatieven die ook kunnen zorgen voor een deugdelijk en veilig beheer van derdengelden? Zo nee, waarom niet?</text:p>
      <text:p text:style-name="ifm_p_mt.3.76mm_ifm">Antwoord 6</text:p>
      <text:p text:style-name="ifm_p_ifm">Het klopt dat het instellen van een separate bewaarinstelling één van de mogelijkheden is om te voldoen aan het wettelijk vereiste om geldmiddelen van betaaldienstgebruikers en andere betaaldienstverleners veilig te stellen. Dit is door DNB bepleit in haar wetgevingsbrief van 28 juni 2016. Hierin wordt de alternatieve mogelijkheid genoemd om een wettelijke kwaliteitsrekening in te voeren.</text:p>
      <text:p text:style-name="ifm_p_ifm">Zoals gesteld in mijn reactie op de wetgevingswensen van DNB en AFM in 2016 heb ik aangegeven de mogelijkheden tot het invoeren van een wettelijke kwaliteitsrekening te gaan bestuderen. Er zijn op dit moment onvoldoende gegevens voorhanden of de invoering van een kwaliteitsrekening een minder belastend alternatief zou zijn. Overigens zou ook de invoering van een wettelijke kwaliteitsrekening de toepassing van een adequate functiescheiding gericht op het voorkomen van belangenverstrengeling onverlet laten.</text:p>
      <text:p text:style-name="ifm_p_mt.3.76mm_ifm">Vraag 7</text:p>
      <text:p text:style-name="ifm_p_ifm">Wat is de rol van het Ministerie van Financiën ten aanzien van deze concept-beleidsregels?</text:p>
      <text:p text:style-name="ifm_p_mt.3.76mm_ifm">Antwoord 7</text:p>
      <text:p text:style-name="ifm_p_ifm">DNB is een zelfstandig bestuursorgaan (zbo)<text:note text:id="ID-242-d37e159" text:note-class="footnote"><text:note-citation text:label="2 ">2</text:note-citation><text:note-body><text:p text:style-name="ifm_p_font.normal_size.6.93pt_mt..5mm_indent.-0.1161in_mleft.0.1161in_ifm"><text:span text:style-name="ifm_span_font.italic_size.6.93pt_ifm">Kamerstukken II</text:span> 2011–2012, 33 236, nr. 3, par. 2 inhoud van het voorstel.</text:p></text:note-body></text:note> en voert in die hoedanigheid haar taken en bevoegdheden zelfstandig en onafhankelijk van de Minister uit. Gelet op het bepaalde in artikel 4:81 van de Algemene wet bestuursrecht, is DNB als bestuursorgaan bevoegd om beleidsregels vast te stellen met betrekking tot haar toekomende of onder haar verantwoordelijkheid uitgeoefende bevoegdheden.</text:p>
      <text:p text:style-name="ifm_p_ifm">Ik heb als Minister geen formele bevoegdheid ten aanzien van de totstandkoming en inhoud van deze beleidsregels.</text:p>
      <text:p text:style-name="ifm_p_mt.3.76mm_ifm">Vraag 8</text:p>
      <text:p text:style-name="ifm_p_ifm">Wanneer wordt bekend wat de definitieve beleidsregels gaan worden? Hoe en wanneer kan de Tweede Kamer over de inbreng in de consultatieronde en de eventuele definitieve beleidsregels en aanpassingen geïnformeerd worden?</text:p>
      <text:p text:style-name="ifm_p_mt.3.76mm_ifm">Antwoord 8</text:p>
      <text:p text:style-name="ifm_p_ifm">DNB heeft mij laten weten de consultatiereacties te verwerken en in de toelichting in te gaan op de onderwerpen die in de consultatieronde zijn ingebr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ukje de Vries over de conceptbeleidsregel “Veilig stellen geldmiddelen betaalinstellingen en elektronische geldinstellingen”</dc:title>
    <meta:user-defined meta:name="OVERHEIDop.ParlID/DC.identifier">ah-tk-20162017-242</meta:user-defined>
    <meta:user-defined meta:name="OVERHEIDop.vraagnummer">2016Z16286</meta:user-defined>
    <meta:user-defined meta:name="OVERHEIDop.aanhangselNummer">242</meta:user-defined>
    <meta:user-defined meta:name="OVERHEIDop.AanhangselTypen/DC.type">Antwoord</meta:user-defined>
    <meta:user-defined meta:name="OVERHEIDop.Parlementair/DC.type">Aanhangsel van de Handelingen</meta:user-defined>
    <meta:user-defined meta:name="OVERHEIDop.indiener">A. (Aukje) de Vries</meta:user-defined>
    <meta:user-defined meta:name="OVERHEIDop.ontvanger">J.R.V.A. Dijsselbloem</meta:user-defined>
    <meta:user-defined meta:name="OVERHEIDop.vergaderjaar">2016-2017</meta:user-defined>
    <meta:user-defined meta:name="DCTERMS.W3CDTF/OVERHEIDop.datumOntvangst">2016-10-21</meta:user-defined>
    <meta:user-defined meta:name="OVERHEID.StatenGeneraal/DC.creator">Tweede Kamer der Staten-Generaal</meta:user-defined>
    <dc:language>nl</dc:language>
    <meta:user-defined meta:name="DCTERMS.alternative"/>
    <meta:user-defined meta:name="DC.title">Antwoord op vragen van het lid Aukje de Vries over de conceptbeleidsregel “Veilig stellen geldmiddelen betaalinstellingen en elektronische geldinstellingen”</meta:user-defined>
    <meta:user-defined meta:name="DCTERMS.W3CDTF/DCTERMS.available">2016-10-21</meta:user-defined>
    <meta:user-defined meta:name="OVERHEIDop.publicationName">Kamervragen (Aanhangsel)</meta:user-defined>
    <meta:user-defined meta:name="OVERHEID.Organisatietype/OVERHEID.organisationType">staten generaal</meta:user-defined>
    <meta:user-defined meta:name="DCTERMS.W3CDTF/DCTERMS.issued">2016-10-21</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