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Markuszower</text:span> (PVV) aan de Staatssecretaris van Veiligheid en Justitie over <text:span text:style-name="ifm_span_font.italic_ifm">het bericht «Drugs en telefoons via luier baby gevangenis in»</text:span> (ingezonden 5 juli 2017).</text:p>
      <text:p text:style-name="ifm_p_font.roman_mt.3.76mm_ifm">Mededeling van Staatssecretaris <text:span text:style-name="ifm_span_font.bold_ifm">Dijkhoff</text:span> (Veiligheid en Justitie) (ontvangen 8 augustus 2017).</text:p>
      <text:p text:style-name="ifm_p_mt.3.76mm_ifm">Vraag 1</text:p>
      <text:p text:style-name="ifm_p_ifm">Kent u het bericht «Drugs en telefoons via luier baby gevangenis in»?<text:note text:id="ID-2017Z09795-d37e58" text:note-class="footnote"><text:note-citation text:label="1 ">1</text:note-citation><text:note-body><text:p text:style-name="ifm_p_font.normal_size.6.93pt_mt..5mm_indent.-0.1161in_mleft.0.1161in_ifm">http://www.ad.nl/binnenland/drugs-en-telefoons-via-luier-baby-gevangenis-in~a8726c36/</text:p></text:note-body></text:note></text:p>
      <text:p text:style-name="ifm_p_mt.3.76mm_ifm">Vraag 2</text:p>
      <text:p text:style-name="ifm_p_ifm">Weet u nog dat u ruim een maand geleden maatregelen aankondigde tegen gedetineerden die smokkelwaar in hun bezit hebben?<text:note text:id="ID-2017Z09795-d37e72" text:note-class="footnote"><text:note-citation text:label="2 ">2</text:note-citation><text:note-body><text:p text:style-name="ifm_p_font.normal_size.6.93pt_mt..5mm_indent.-0.1161in_mleft.0.1161in_ifm">http://www.telegraaf.nl/binnenland/28189024/___Modernisering_om_smokkelwaar___.html</text:p></text:note-body></text:note> Zo ja, staat u nog steeds achter deze uitspraken, of zijn het meer woorden in plaats van daden? Zo nee, waarom niet?</text:p>
      <text:p text:style-name="ifm_p_mt.3.76mm_ifm">Vraag 3</text:p>
      <text:p text:style-name="ifm_p_ifm">Deelt u de mening dat het onacceptabel is dat zolang het door u aangekondigde wetsvoorstel om smokkelwaar tegen te gaan nog in voorbereiding is, er geen zware maatregelen worden genomen om het binnensmokkelen van drugs, telefoons etc. tegen te gaan? Zo nee, waarom niet? Zo ja, welke maatregelen worden er per direct genomen?</text:p>
      <text:p text:style-name="ifm_p_mt.3.76mm_ifm">Vraag 4</text:p>
      <text:p text:style-name="ifm_p_ifm">Deelt u de mening dat de betreffende gedetineerde hard gestraft moet worden? Zo ja, welke straf krijgt deze gedetineerde? Zo nee, waarom niet?</text:p>
      <text:p text:style-name="ifm_p_mt.3.76mm_ifm">Vraag 5</text:p>
      <text:p text:style-name="ifm_p_ifm">Deelt u de mening dat gedetineerden die betrokken zijn bij het smokkelen van verboden goederen in de gevangenis nooit op verlof moge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Drugs en telefoons via luier baby gevangenis in (ingezonden 5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rugs en telefoons via luier baby gevangenis in’</dc:title>
    <meta:user-defined meta:name="OVERHEIDop.ParlID/DC.identifier">ah-tk-20162017-2416</meta:user-defined>
    <meta:user-defined meta:name="OVERHEIDop.vraagnummer">2017Z09795</meta:user-defined>
    <meta:user-defined meta:name="OVERHEIDop.aanhangselNummer">241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8-0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rugs en telefoons via luier baby gevangenis in’</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