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4</text:p>
      <text:p text:style-name="ifm_p_font.roman_mt.3.76mm_ifm">Vragen van het lid <text:span text:style-name="ifm_span_font.bold_ifm">Van Eijs</text:span> (D66) aan de Staatssecretaris van Infrastructuur en Milieu over <text:span text:style-name="ifm_span_font.italic_ifm">de omgeving van Chemours die sterk vervuild blijkt</text:span> (ingezonden 24 juli 2017).</text:p>
      <text:p text:style-name="ifm_p_font.roman_mt.3.76mm_ifm">Antwoord van Staatssecretaris <text:span text:style-name="ifm_span_font.bold_ifm">Dijksma</text:span> (Infrastructuur en Milieu) (ontvangen 4 augustus 2017). Parallel heb ik u, op verzoek van de vaste commissie voor Infrastructuur en Milieu, over dit onderwerp een brief gestuurd (Kamerstuk 28 089, nr. 48).</text:p>
      <text:p text:style-name="ifm_p_mt.3.76mm_ifm">Vraag 1</text:p>
      <text:p text:style-name="ifm_p_ifm">Bent u op de hoogte van het artikel «Omgeving Chemours blijkt sterk vervuild?»<text:note text:id="n1" text:note-class="footnote"><text:note-citation text:label="1 ">1</text:note-citation><text:note-body><text:p text:style-name="ifm_p_font.normal_size.6.93pt_mt..5mm_indent.-0.1161in_mleft.0.1161in_ifm">Volkskrant, 21 juli 2017</text:p></text:note-body></text:note></text:p>
      <text:p text:style-name="ifm_p_mt.3.76mm_ifm">Antwoord 1</text:p>
      <text:p text:style-name="ifm_p_ifm">Ja.</text:p>
      <text:p text:style-name="ifm_p_mt.3.76mm_ifm">Vraag 2, 3 en 4</text:p>
      <text:p text:style-name="ifm_p_ifm">Wat voor risico’s lopen mensen als ze fruit en groenten uit eigen tuin eten in de omgeving van Chemours? Op welke manier worden mensen hiervoor door de overheid gewaarschuwd? Kunnen mensen schade als gevolg van de vervuiling, ook als het gaat om zelf geteelde fruit en groenten, verhalen op Chemours?</text:p>
      <text:p text:style-name="ifm_p_ifm">Klopt het dat in een omtrek van meer dan een kilometer de concentratie GenX zo hoog is dat dit een mogelijk gevaar vormt voor de gezondheid? Is dit ook het geval voor perfluoroctaanzuur (PFOA)?</text:p>
      <text:p text:style-name="ifm_p_ifm">Kunt u nader omschrijven wat de gevolgen voor de gezondheid van de blootstelling aan PFOA en GenX-stoffen zijn bij de concentraties die nu gevonden zijn?</text:p>
      <text:p text:style-name="ifm_p_mt.3.76mm_ifm">Antwoord 2, 3 en 4</text:p>
      <text:p text:style-name="ifm_p_ifm">De VU heeft op vijf locaties in een straal van 50 meter tot drie kilometer rond Chemours monsters genomen van gras en bladeren en de gehalten PFOA en GenX-stoffen geanalyseerd. De VU benadrukt zelf dat het vanwege deze kleinschalige opzet gaat om een indicatief onderzoek. Doel was om vast te stellen of GenX-stoffen (en PFOA) in de omgeving van Chemours kunnen worden gevonden. Omdat de stoffen in gras en bladeren van struiken zitten, kunnen ze volgens de VU ook verwacht worden in groenten of fruit in lokale tuintjes, maar dit moet volgens de VU nog wel worden vastgesteld. Het VU-onderzoek is nog niet gepubliceerd.</text:p>
      <text:p text:style-name="ifm_p_ifm">Ik heb, in samenspraak met de provincie Zuid-Holland en de direct betrokken gemeenten, het RIVM gevraagd om een second opinion uit te voeren om de resultaten van het VU-onderzoek te duiden.<text:note text:id="ID-2414-d37e100" text:note-class="footnote"><text:note-citation text:label="2 ">2</text:note-citation><text:note-body><text:p text:style-name="ifm_p_font.normal_size.6.93pt_mt..5mm_indent.-0.1161in_mleft.0.1161in_ifm">RIVM kenmerk 098/2017 M&amp;V EvS.</text:p></text:note-body></text:note> Volgens het RIVM geeft de studie een aanwijzing dat GenX-stoffen en PFOA rond de fabriek op of in bladeren van bomen en op of in gras aanwezig kunnen zijn en dat de concentraties lijken af te nemen met de afstand tot de fabriek. Het is volgens het RIVM niet verrassend om lage concentraties van PFOA en GenX in de omgeving aan te treffen. In een eerder uitgevoerd onderzoek in opdracht van de provincie Zuid-Holland zijn ook lage concentraties PFOA en GenX in de bodem en het grondwater aangetroffen.<text:note text:id="ID-2414-d37e108" text:note-class="footnote"><text:note-citation text:label="3 ">3</text:note-citation><text:note-body><text:p text:style-name="ifm_p_font.normal_size.6.93pt_mt..5mm_indent.-0.1161in_mleft.0.1161in_ifm">Expertisecentrum PFAS (2017), Luchtdepositie onderzoek PFOA en HFPO-DA (GenX) Dordrecht en omgeving. Onderzoek naar de invloed van luchtemissies op de kwaliteit van grond en grondwater.</text:p></text:note-body></text:note> GenX-stoffen worden momenteel binnen de grenzen van de vergunning gebruikt en geëmitteerd. PFOA is een stof die weliswaar niet meer gebruikt wordt maar, zoals bekend, nauwelijks afbreekt en in de grond aanwezig is. Het VU-onderzoek laat onbeantwoord of de gehalten in de bladeren te verklaren zijn door uitsluitend opname uit de grond.</text:p>
      <text:p text:style-name="ifm_p_ifm">Gelet op het verkennende karakter van de beperkte studie van de VU kan volgens het RIVM niet worden geconcludeerd in welke mate GenX-stoffen en PFOA in fruit en groente in de eigen tuin aanwezig zijn. De resultaten voor de bladeren en gras zijn namelijk niet direct te vertalen naar concentraties in of op eetbare gewassen en dus ook niet naar blootstelling van de gebruiker ervan. Het onderzoek geeft volgens het RIVM dus geen antwoord op de vraag of mensen risico’s lopen als ze fruit en groenten uit eigen tuin eten. Daarom zijn uitspraken over het verhalen van kosten door omwonenden op Chemours door schade als gevolg van zelf geteelde fruit en groenten voorbarig.</text:p>
      <text:p text:style-name="ifm_p_ifm">Ik vind het belangrijk dat de betrokkenen over dezelfde informatie beschikken en de resultaten kunnen duiden. Daarom heb ik samen met de provincie Zuid-Holland op korte termijn een overleg georganiseerd met de betrokken gemeenten, de GGD Zuid-Holland Zuid, het RIVM, de VU en het Ministerie van IenM. In dit overleg zal worden besproken op welke wijze een vervolgonderzoek, onder regie van het RIVM, zal worden vormgegeven om de resterende onduidelijkheid weg te nemen.</text:p>
      <text:p text:style-name="ifm_p_mt.3.76mm_ifm">Vraag 5</text:p>
      <text:p text:style-name="ifm_p_ifm">In hoeverre sluiten deze resultaten aan bij eerder onderzoek van het Rijksinstituut voor Volksgezondheid en Milieu (RIVM) van bloedwaardes van omwonenden waaruit aanwijzingen te vinden waren dat langer wonen in de omgeving van Chemours een verhoging van PFOA in het bloed als gevolg kan hebben?</text:p>
      <text:p text:style-name="ifm_p_mt.3.76mm_ifm">Antwoord 5</text:p>
      <text:p text:style-name="ifm_p_ifm">Het RIVM laat weten dat het op basis van het indicatieve onderzoek van de VU niet mogelijk is om een relatie te leggen met de bloedwaardes van omwonenden. Er is namelijk geen informatie over aanwezigheid van PFOA op of in groente en fruit en ook niet over de eventuele invloed hiervan op verhoogde PFOA-bloedwaarden.</text:p>
      <text:p text:style-name="ifm_p_mt.3.76mm_ifm">Vraag 6</text:p>
      <text:p text:style-name="ifm_p_ifm">Hoe kan het dat toxicologen van de Vrije Universiteit Amsterdam dit hebben vastgesteld en niet inspecteurs van Chemours en/of de overheid? Op welke manier wordt door de overheid gecontroleerd op de aanwezigheid van schadelijke chemicaliën rond vervuilende industrie?</text:p>
      <text:p text:style-name="ifm_p_mt.3.76mm_ifm">Antwoord 6</text:p>
      <text:p text:style-name="ifm_p_ifm">Een bedrijf is primair zelf verantwoordelijk voor de veiligheid van zijn producten en technieken. De Omgevingsdienst Zuid-Holland-Zuid (in opdracht van de provincie Zuid-Holland) heeft in de omgevingsvergunning beperkingen opgelegd aan de uitstoot naar lucht en water. Daarbij horen ook voorschriften ten aanzien van het vaststellen van de emissies van schadelijke chemicaliën. Vanaf 1 juli 2017 is door een wijziging in de wet (WABO) het toezicht in opdracht van de provincie overgegaan naar de DCMR Milieudienst Rijnmond.</text:p>
      <text:p text:style-name="ifm_p_mt.3.76mm_ifm">Vraag 7</text:p>
      <text:p text:style-name="ifm_p_ifm">Op welke manier wordt gecontroleerd of Chemours PFOA uitstoot en daar niet mee gestopt is zoals tot nu toe wordt aangenomen? Kunt u bevestigen dat Chemours sinds 2012 geen PFOA meer produceert en uitstoot? Wanneer is dit voor het laatst gecontroleerd? Wat was toen de conclusie?</text:p>
      <text:p text:style-name="ifm_p_mt.3.76mm_ifm">Antwoord 7</text:p>
      <text:p text:style-name="ifm_p_ifm">De provincie sluit uit dat Chemours in het productieproces nog PFOA toepast en daarmee dat vanuit het productieproces PFOA vrijkomt. Voordat Chemours omschakelde naar het GenX-proces zijn de fabrieken geheel gereinigd. De fabrieken zijn bovendien zodanig veranderd, dat productie met PFOA niet meer mogelijk is. De producten die zijn geproduceerd met het GenX-proces zijn gecertificeerd door de afnemers van die producten. Vanuit technisch oogpunt is het dus onmogelijk om nog PFOA toe te passen. Ook uit controle op de de jaarlijkse rapportages over emissies (de zgn. PRTR-verslagen) blijkt dat er geen uitstoot van PFOA is uit het productieproces. De DCMR controleert met systeemaudits of de gerapporteerde emissies op een juiste wijze zijn bepaald. Wel is sprake van een zeer beperkte vergunde emissie naar water van PFOA uit de bodemsanering op het terrein van Chemours.</text:p>
      <text:p text:style-name="ifm_p_mt.3.76mm_ifm">Vraag 8</text:p>
      <text:p text:style-name="ifm_p_ifm">Bent u bereid een nadere analyse te laten uitvoeren om te kijken hoe groot het gevaar voor de volksgezondheid precies is, zowel als het gaat om GenX als om PFOA?</text:p>
      <text:p text:style-name="ifm_p_mt.3.76mm_ifm">Antwoord 8</text:p>
      <text:p text:style-name="ifm_p_ifm">Zie mijn antwoord op vraag 2 tot en met 4.</text:p>
      <text:p text:style-name="ifm_p_mt.3.76mm_ifm">Vraag 9</text:p>
      <text:p text:style-name="ifm_p_ifm">In hoeverre wordt, conform de motie Van Eijs/Kröger over het proactief aanbieden van een bloedonderzoek<text:note text:id="ID-2017Z10564-d37e107" text:note-class="footnote"><text:note-citation text:label="4 ">4</text:note-citation><text:note-body><text:p text:style-name="ifm_p_font.normal_size.6.93pt_mt..5mm_indent.-0.1161in_mleft.0.1161in_ifm">Kamerstuk 28 089, nr. 39</text:p></text:note-body></text:note>, proactief een bloedonderzoek aangeboden aan omwonenden? Vanaf wanneer kunnen mensen zich laten testen en tot wanneer? Worden GenX-stoffen ook meegenomen in de bestaande en geplande onderzoeken?</text:p>
      <text:p text:style-name="ifm_p_mt.3.76mm_ifm">Antwoord 9</text:p>
      <text:p text:style-name="ifm_p_ifm">Ik zal de motie uitvoeren en werk in overleg met de gemeenten momenteel aan de invulling van het proactief aanbieden van bloedonderzoek aan omwonenden in het gebied dat onder invloed stond van de emissies van het toenmalige DuPont. De gemeenten (Dordrecht, Sliedrecht en Papendrecht) hebben aangegeven mee te willen werken aan de uitvoering hiervan. Lokaal zijn er gelijksoortige regelingen geweest, die bij de verdere uitwerking leidend zullen zijn. De communicatie naar de bevolking over de tijdstippen waarop bloedonderzoek mogelijk is zal via de gemeenten verlopen.</text:p>
      <text:p text:style-name="ifm_p_ifm">De bloedonderzoeken zijn een aanvulling op het eerdere op PFOA gerichte onderzoek en betreffen dus, in lijn met de motie, alleen PFOA. Bij PFOA is in het verleden een lange periode geweest van blootstelling van omwonenden, die tot verhoogde bloedwaarden kan hebben geleid. Dit is bij GenX niet aan de orde.</text:p>
      <text:p text:style-name="ifm_p_mt.3.76mm_ifm">Vraag 10</text:p>
      <text:p text:style-name="ifm_p_ifm">Zijn er bij u andere gevallen bekend van te hoge concentraties GenX en PFOA rond fabrieken? Op welke manier wordt gecontroleerd of dit zich ook bij andere fabrieken voordoet?</text:p>
      <text:p text:style-name="ifm_p_mt.3.76mm_ifm">Antwoord 10</text:p>
      <text:p text:style-name="ifm_p_ifm">Er zijn bij mij geen andere gevallen bekend van emissies van PFOA en/of GenX in Nederland. De BRZO-omgevingsdiensten hebben inzicht in de uitstoot van fabrieken via de vergunningverlening en het toezicht. De bedrijven waar het om gaat zijn bovendien verplicht om eens per vijf jaar te rapporteren over hun emissies van zeer zorgwekkende 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de uitstoot van GenX-stoffen en PFOA door Chemours</dc:title>
    <meta:user-defined meta:name="OVERHEIDop.ParlID/DC.identifier">ah-tk-20162017-2414</meta:user-defined>
    <meta:user-defined meta:name="OVERHEIDop.vraagnummer">2017Z10564</meta:user-defined>
    <meta:user-defined meta:name="OVERHEIDop.aanhangselNummer">2414</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S.A.M. Dijksma</meta:user-defined>
    <meta:user-defined meta:name="OVERHEIDop.vergaderjaar">2016-2017</meta:user-defined>
    <meta:user-defined meta:name="DCTERMS.W3CDTF/OVERHEIDop.datumOntvangst">2017-08-04</meta:user-defined>
    <meta:user-defined meta:name="OVERHEID.StatenGeneraal/DC.creator">Tweede Kamer der Staten-Generaal</meta:user-defined>
    <dc:language>nl</dc:language>
    <meta:user-defined meta:name="DCTERMS.alternative"/>
    <meta:user-defined meta:name="DC.title">Antwoord op vragen van het lid Van Eijs over de uitstoot van GenX-stoffen en PFOA door Chemours</meta:user-defined>
    <meta:user-defined meta:name="DCTERMS.W3CDTF/DCTERMS.available">2017-08-04</meta:user-defined>
    <meta:user-defined meta:name="OVERHEIDop.publicationName">Kamervragen (Aanhangsel)</meta:user-defined>
    <meta:user-defined meta:name="OVERHEID.Organisatietype/OVERHEID.organisationType">staten generaal</meta:user-defined>
    <meta:user-defined meta:name="DCTERMS.W3CDTF/DCTERMS.issued">2017-08-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