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3</text:p>
      <text:p text:style-name="ifm_p_font.roman_mt.3.76mm_ifm">Vragen van de leden <text:span text:style-name="ifm_span_font.bold_ifm">Groothuizen</text:span> en <text:span text:style-name="ifm_span_font.bold_ifm">Raemakers</text:span> (beiden D66) aan de Staatssecretaris van Veiligheid en Justitie over <text:span text:style-name="ifm_span_font.italic_ifm">de toegenomen weigeringen van Verklaringen omtrent gedrag</text:span> (ingezonden 27 juni 2017).</text:p>
      <text:p text:style-name="ifm_p_font.roman_mt.3.76mm_ifm">Antwoord van Staatssecretaris <text:span text:style-name="ifm_span_font.bold_ifm">Dijkhoff</text:span> (Veiligheid en Justitie) (ontvangen 2 augustus 2017).</text:p>
      <text:p text:style-name="ifm_p_mt.3.76mm_ifm">Vraag 1, 2</text:p>
      <text:p text:style-name="ifm_p_ifm">Wat is uw reactie op de constatering in het JUSTIS jaarverslag 2016 dat het aantal weigeringen van verklaringen omtrent gedrag zijn gestegen van 0,35% naar 0,4%?</text:p>
      <text:p text:style-name="ifm_p_ifm">Kunt u toelichten waardoor de toename van het aantal weigeringen bij aangevraagde verklaringen omtrent gedrag wordt veroorzaakt?</text:p>
      <text:p text:style-name="ifm_p_mt.3.76mm_ifm">Antwoord 1, 2</text:p>
      <text:p text:style-name="ifm_p_ifm">Het aandeel geweigerde VOG-aanvragen fluctueert jaarlijks enigszins, omdat de Dienst Justis elke aanvraag inhoudelijk beoordeelt en niet stuurt op weigeringspercentages. Het aandeel VOG-aanvragen dat in 2016 is afgewezen is 0,38% van het totaal aantal aanvragen (in het jaarverslag van de Dienst Justis is dit afgerond op één decimaal naar 0,4%). Dit percentage was in 2015 en in 2014 weliswaar stabiel op 0,35%, maar in 2013 bedroeg het weigeringspercentage 0,56%. De stijging van 0.03 procentpunt is gezien deze reeks geen uitzonderlijke toename.</text:p>
      <text:p text:style-name="ifm_p_mt.3.76mm_ifm">Vraag 3</text:p>
      <text:p text:style-name="ifm_p_ifm">Hoeveel jongeren van onder de 23 jaar is afgelopen jaar een verklaring omtrent gedrag geweigerd en hoe verhoudt zich dat tot voorgaande jaren?</text:p>
      <text:p text:style-name="ifm_p_mt.3.76mm_ifm">Antwoord 3</text:p>
      <text:p text:style-name="ifm_p_ifm">In 2016 zijn er bijna 195.000 VOG-aanvragen ingediend door jongeren onder de 23 jaar. Het aantal VOG-aanvragen dat is afgewezen bedraagt 501, dit is 0.26% van het totaal aantal aanvragen door jongeren. Hoewel dit hetzelfde percentage is als vorig jaar, fluctueert het aantal afwijzingen ook hier over de jaren heen: in 2013 lag dit op 0,36% en in 2014 op 0,21%.</text:p>
      <text:p text:style-name="ifm_p_mt.3.76mm_ifm">Vraag 4</text:p>
      <text:p text:style-name="ifm_p_ifm">Kunt u aangeven hoeveel van die geweigerde aanvragen voor jongeren betrekking had op een aanvraag voor werk?</text:p>
      <text:p text:style-name="ifm_p_mt.3.76mm_ifm">Antwoord 4</text:p>
      <text:p text:style-name="ifm_p_ifm">Van de 501 geweigerde aanvragen voor jongeren waren er 344 werkgerelateerd. Dit is 68,7% van alle weigeringen voor jongeren. Ook dit is gelijk aan het percentage over 2015.</text:p>
      <text:p text:style-name="ifm_p_mt.3.76mm_ifm">Vraag 5</text:p>
      <text:p text:style-name="ifm_p_ifm">Kunt u aangeven hoeveel van die geweigerde aanvragen voor jongeren betrekking had op een aanvraag voor stage?</text:p>
      <text:p text:style-name="ifm_p_mt.3.76mm_ifm">Antwoord 5</text:p>
      <text:p text:style-name="ifm_p_ifm">Van de 501 geweigerde aanvragen voor jongeren, hadden 68 aanvragen betrekking op een opleiding of stage. Dit is 13,6% van alle weigeringen voor jongeren. In 2015 lag dit percentage op 13,9%.</text:p>
      <text:p text:style-name="ifm_p_mt.3.76mm_ifm">Vraag 6</text:p>
      <text:p text:style-name="ifm_p_ifm">Is inmiddels begonnen met een voorlichtingscampagne en een website voor jongeren zoals u heeft aangekondigd in uw brief van 1 februari 2017 (Kamerstuk 34 550 VI, nr. 98)? Zo ja, hoe ziet die voorlichting eruit en wanneer wordt dit geëvalueerd? Zo nee, wanneer wordt hiermee begonnen en is een evaluatie voorzien?</text:p>
      <text:p text:style-name="ifm_p_mt.3.76mm_ifm">Antwoord 6</text:p>
      <text:p text:style-name="ifm_p_ifm">Er is een website voor jongeren gelanceerd: www.watdevog.nl. Op deze website wordt antwoord gegeven op vragen die leven bij jongeren omtrent de VOG. Tevens kunnen zij op de site de VOG-check doen, waarmee je in een paar stappen te zien krijgt voor welke branches je meer of minder kans hebt een VOG te krijgen. In het najaar zal de hierop aansluitende voorlichtingscampagne van start gaan. Na afloop van de campagne zal deze geëvalueerd worden. Hiernaast zijn er inmiddels twee voorlichtingsfilms ontwikkeld en online gezet waarin de Dienst Justis heldere basisinformatie geeft over de VOG.<text:note text:id="ID-2413-d37e131" text:note-class="footnote"><text:note-citation text:label="1 ">1</text:note-citation><text:note-body><text:p text:style-name="ifm_p_font.normal_size.6.93pt_mt..5mm_indent.-0.1161in_mleft.0.1161in_ifm">https://www.justis.nl/overjustis/themadossiers/index.aspx</text:p></text:note-body></text:note> Verder zijn de brieven die jongeren ontvangen bij het voornemen om een VOG af te wijzen herschreven, zodat ze beter te begrijpen zijn. Tenslotte heb ik verslavingszorginstelling Jellinek gesubsidieerd om dit festivalseizoen op ongeveer 50 dance-evenementen informatie te verstrekken over de VOG aan de festivalbe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Raemakers over de toegenomen weigeringen van Verklaringen omtrent gedrag</dc:title>
    <meta:user-defined meta:name="OVERHEIDop.ParlID/DC.identifier">ah-tk-20162017-2413</meta:user-defined>
    <meta:user-defined meta:name="OVERHEIDop.vraagnummer">2017Z09090</meta:user-defined>
    <meta:user-defined meta:name="OVERHEIDop.aanhangselNummer">2413</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M. Groothuizen</meta:user-defined>
    <meta:user-defined meta:name="OVERHEIDop.ontvanger">K.H.D.M. Dijkhoff</meta:user-defined>
    <meta:user-defined meta:name="OVERHEIDop.vergaderjaar">2016-2017</meta:user-defined>
    <meta:user-defined meta:name="DCTERMS.W3CDTF/OVERHEIDop.datumOntvangst">2017-08-02</meta:user-defined>
    <meta:user-defined meta:name="OVERHEID.StatenGeneraal/DC.creator">Tweede Kamer der Staten-Generaal</meta:user-defined>
    <dc:language>nl</dc:language>
    <meta:user-defined meta:name="DCTERMS.alternative"/>
    <meta:user-defined meta:name="DC.title">Antwoord op vragen van de leden Groothuizen en Raemakers over de toegenomen weigeringen van Verklaringen omtrent gedrag</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8-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TaxonomieBeleidsagenda/OVERHEID.category">Zorg en gezondheid | Jongeren</meta:user-defined>
    <meta:user-defined meta:name="OVERHEIDop.versieInformatie"/>
  </office:meta>
</office:document-meta>
</file>