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Kuiken</text:span> (PvdA) aan de Minister van Veiligheid en Justitie over <text:span text:style-name="ifm_span_font.italic_ifm">het bericht dat kinderen van zeven jaar slachtoffer zijn van sekschantage</text:span> (ingezonden 21 juni 2017).</text:p>
      <text:p text:style-name="ifm_p_font.roman_mt.3.76mm_ifm">Antwoord van Minister <text:span text:style-name="ifm_span_font.bold_ifm">Blok</text:span> (Veiligheid en Justitie) (ontvangen 1 augustus 2017).</text:p>
      <text:p text:style-name="ifm_p_mt.3.76mm_ifm">Vraag 1</text:p>
      <text:p text:style-name="ifm_p_ifm">Heeft u kennisgenomen van het bericht «Kinderen van zeven jaar oud slachtoffer van sekschantage»?<text:note text:id="ID-2017Z08669-d37e58" text:note-class="footnote"><text:note-citation text:label="1 ">1</text:note-citation><text:note-body><text:p text:style-name="ifm_p_font.normal_size.6.93pt_mt..5mm_indent.-0.1161in_mleft.0.1161in_ifm">https://www.rtlnieuws.nl/nederland/kinderen-van-zeven-jaar-oud-slachtoffer-seks-chantage</text:p></text:note-body></text:note></text:p>
      <text:p text:style-name="ifm_p_mt.3.76mm_ifm">Antwoord 1</text:p>
      <text:p text:style-name="ifm_p_ifm">Ja.</text:p>
      <text:p text:style-name="ifm_p_mt.3.76mm_ifm">Vraag 2</text:p>
      <text:p text:style-name="ifm_p_ifm">Heeft u tevens kennisgenomen van het rapport dat is uitgebracht door Europol over sextortion?</text:p>
      <text:p text:style-name="ifm_p_mt.3.76mm_ifm">Antwoord 2</text:p>
      <text:p text:style-name="ifm_p_ifm">Ja.</text:p>
      <text:p text:style-name="ifm_p_mt.3.76mm_ifm">Vraag 3, 4 en 5</text:p>
      <text:p text:style-name="ifm_p_ifm">Zijn er cijfers bekend over het aantal meldingen van sextortion en de leeftijd van de slachtoffers in Nederland in de periode die ook in het rapport is genoemd? Zo ja, is het aantal aangiftes de afgelopen jaren gestegen? Zo ja, is dat vanwege een groeiend aantal slachtoffers of is de aangiftebereidheid onder de slachtoffers gestegen?</text:p>
      <text:p text:style-name="ifm_p_ifm">Kunt u de cijfers over het aantal slachtoffers, over de afgelopen vijf jaar, delen met de Kamer? Zo nee, waarom niet?</text:p>
      <text:p text:style-name="ifm_p_ifm">Zijn er cijfers bekend over de leeftijd van de slachtoffers? Zo ja, kunt u daar een overzicht van geven? Zo nee, waarom niet?</text:p>
      <text:p text:style-name="ifm_p_mt.3.76mm_ifm">Antwoord 3, 4 en 5</text:p>
      <text:p text:style-name="ifm_p_ifm">Er is bij meldingen van sextortion in bijna alle gevallen sprake van een combinatie van meerdere delicten die afhankelijk van de casus op verschillende wijzen worden geregistreerd<text:note text:id="ID-2410-d37e120" text:note-class="footnote"><text:note-citation text:label="2 ">2</text:note-citation><text:note-body><text:p text:style-name="ifm_p_font.normal_size.6.93pt_mt..5mm_indent.-0.1161in_mleft.0.1161in_ifm">Sextortion is afpersing door middel van seksueel getint beeldmateriaal van het slachtoffer.</text:p></text:note-body></text:note>. Wanneer sextortion gericht is op het verkrijgen van geld of goederen kan dit worden geregistreerd als een vorm van afpersing. Bij minderjarigen is sextortion echter veelal gericht op het verkrijgen van nog meer seksueel getinte foto’s of video’s van het slachtoffer. Dergelijke zaken worden geregistreerd als kinderpornografie, ontucht, poging tot ontucht etc. Sextortion wordt niet als apart fenomeen in de politiesystemen geregistreerd. Om die reden kan ik u het gevraagde cijfermatige inzicht niet geven.</text:p>
      <text:p text:style-name="ifm_p_mt.3.76mm_ifm">Vraag 6</text:p>
      <text:p text:style-name="ifm_p_ifm">Wat doet Nederland om jongeren/kinderen en hun ouders te attenderen op het gevaar van sextortion? Worden jongeren/kinderen en hun ouders voorgelicht? Zo ja, op welke wijze?</text:p>
      <text:p text:style-name="ifm_p_mt.3.76mm_ifm">Antwoord 6</text:p>
      <text:p text:style-name="ifm_p_ifm">Scholen spelen een rol in de voorlichting over de risico’s van online gedrag. In mijn beantwoording op eerdere Kamervragen<text:note text:id="ID-2410-d37e140" text:note-class="footnote"><text:note-citation text:label="3 ">3</text:note-citation><text:note-body><text:p text:style-name="ifm_p_font.normal_size.6.93pt_mt..5mm_indent.-0.1161in_mleft.0.1161in_ifm"><text:span text:style-name="ifm_span_font.italic_size.6.93pt_ifm">Aanhangsel Handelingen, vergaderjaar 2016–2017, nr.</text:span>
               <text:span text:style-name="ifm_span_font.italic_size.6.93pt_ifm">2147</text:span></text:p></text:note-body></text:note> over de stijging van het aantal naaktfoto’s en filmpjes onder jongeren heb ik beschreven wat scholen aan voorlichting doen altijdom zo bewust, kritisch en veilig mediagebruik te bevorderen.</text:p>
      <text:p text:style-name="ifm_p_ifm">De politie besteedt ook veel aandacht aan het thema sextortion. Op de site «Vraag het de politie», een site speciaal voor jeugd, informeert de politie jongeren over wat zij kunnen doen tegen sextortion. Tevens biedt de politie minderjarigen periodiek de mogelijkheid door middel van de zedenchat te chatten met gespecialiseerde politiemedewerkers over mogelijke seksuele delicten. De campagnefilm van Europol<text:note text:id="ID-2410-d37e152" text:note-class="footnote"><text:note-citation text:label="4 ">4</text:note-citation><text:note-body><text:p text:style-name="ifm_p_font.normal_size.6.93pt_mt..5mm_indent.-0.1161in_mleft.0.1161in_ifm">https://www.europol.europa.eu/activities-services/public-awareness-and-prevention-guides/online-sexual-coercion-and-extortion-crime</text:p></text:note-body></text:note>  over het fenomeen sextortion en hoe te handelen als iemand wordt geconfronteerd  met sextortion zal de komende tijd door het Ministerie van Veiligheid en Justitie en partners onder de aandacht worden gebracht, via onder andere social media.</text:p>
      <text:p text:style-name="ifm_p_mt.3.76mm_ifm">Vraag 7</text:p>
      <text:p text:style-name="ifm_p_ifm">Hoe worden daders van sextortion opgespoord?</text:p>
      <text:p text:style-name="ifm_p_mt.3.76mm_ifm">Antwoord 7</text:p>
      <text:p text:style-name="ifm_p_ifm">Meldingen en aangiftes van sextortion waarbij sprake is van minderjarige slachtoffers worden altijd in behandeling genomen door de politie. Hierbij kan naast afpersing sprake zijn van kinderpornografie, ontucht, poging tot ontucht, etc. De politie beoordeelt per zaak welke inzet en expertise nodig is. Dit hangt bijvoorbeeld af van of dader en slachtoffer elkaar kennen, of de zaak zich alleen maar in Nederland afspeelt, via één-op-één communicatie (e-mail, WhatsApp, chat, webcam) of via <text:span text:style-name="ifm_span_font.italic_ifm">social media</text:span> platforms die voor iedereen toegankelijk zijn. Wanneer een casus een internationaal karakter heeft, vindt er internationale samenwerking plaats en zijn onder andere Europol en Interpol betrokken. Het team Bestrijding Kinderporno en kindersekstoerisme van de Landelijke Eenheid ondersteunt indien nodig de regio’s met complexere zaken als het gaat om de (digitale) opsporing en bestrijding van kinderporno.</text:p>
      <text:p text:style-name="ifm_p_mt.3.76mm_ifm">Vraag 8</text:p>
      <text:p text:style-name="ifm_p_ifm">Bent u bereid een reactie naar de Kamer te sturen op het rapport van Europol? Zo nee, waarom niet?<text:note text:id="ID-2017Z08669-d37e111" text:note-class="footnote"><text:note-citation text:label="5 ">5</text:note-citation><text:note-body><text:p text:style-name="ifm_p_font.normal_size.6.93pt_mt..5mm_indent.-0.1161in_mleft.0.1161in_ifm">https://www.europol.europa.eu/publications-documents/online-sexual-coercion-and-extortion-form-of-crime-affecting-children-law-enforcement-perspective</text:p></text:note-body></text:note></text:p>
      <text:p text:style-name="ifm_p_mt.3.76mm_ifm">Antwoord 8</text:p>
      <text:p text:style-name="ifm_p_ifm">Op dit moment zie ik geen aanleiding voor een beleidsreactie. Het Europolrapport betreft een nadere fenomeenbeschrijving van sextortion en de verschillende verschijningsvormen die zich internationaal voordoen. Het fenomeen is in Nederland niet nieuw en de strafrechtketen is ingericht om ook deze zaken adequaat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kinderen van zeven jaar slachtoffer zijn van sekschantage</dc:title>
    <meta:user-defined meta:name="OVERHEIDop.ParlID/DC.identifier">ah-tk-20162017-2410</meta:user-defined>
    <meta:user-defined meta:name="OVERHEIDop.vraagnummer">2017Z08669</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Antwoord op vragen van het lid Kuiken over het bericht dat kinderen van zeven jaar slachtoffer zijn van sekschantage</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