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Markuszower</text:span> (PVV) aan de Minister van Veiligheid en Justitie over <text:span text:style-name="ifm_span_font.italic_ifm">het bericht «Klassenfoto tijdens Offerfeest kost school 500 euro»</text:span> (ingezonden 11 juli 2017).</text:p>
      <text:p text:style-name="ifm_p_font.roman_mt.3.76mm_ifm">Antwoord van Minister <text:span text:style-name="ifm_span_font.bold_ifm">Blok</text:span> (Veiligheid en Justitie) (ontvangen 1 augustus 2017).</text:p>
      <text:p text:style-name="ifm_p_mt.3.76mm_ifm">Vraag 1</text:p>
      <text:p text:style-name="ifm_p_ifm">Klopt het bericht<text:note text:id="ID-2017Z10244-d37e55" text:note-class="footnote"><text:note-citation text:label="1 ">1</text:note-citation><text:note-body><text:p text:style-name="ifm_p_font.normal_size.6.93pt_mt..5mm_indent.-0.1161in_mleft.0.1161in_ifm">https://m.omroepwest.nl/news/3485032~c3f6667</text:p></text:note-body></text:note> dat een rechter een schadevergoeding van € 500 heeft toegekend aan kinderen en/of hun ouders omdat die kinderen niet op een schoolfoto stonden vanwege een islamitisch feest?</text:p>
      <text:p text:style-name="ifm_p_mt.3.76mm_ifm">Antwoord 1</text:p>
      <text:p text:style-name="ifm_p_ifm">Ja.</text:p>
      <text:p text:style-name="ifm_p_mt.3.76mm_ifm">Vraag 2</text:p>
      <text:p text:style-name="ifm_p_ifm">Is de betrokken rechter knettergek geworden en kan deze rechter op non-actief worden gezet? Zo nee, waarom niet?</text:p>
      <text:p text:style-name="ifm_p_mt.3.76mm_ifm">Antwoord 2</text:p>
      <text:p text:style-name="ifm_p_ifm">Het is niet aan mij, als Minister van Veiligheid en Justitie, om te treden in beslissingen genomen door een onafhankelijke rechter.</text:p>
      <text:p text:style-name="ifm_p_mt.3.76mm_ifm">Vraag 3</text:p>
      <text:p text:style-name="ifm_p_ifm">Wilt u dit soort ongein voorkomen door afwezigheid op scholen in verband met islamitische feestdagen niet langer toe te staan? Zo nee, waarom niet?</text:p>
      <text:p text:style-name="ifm_p_mt.3.76mm_ifm">Antwoord 3</text:p>
      <text:p text:style-name="ifm_p_ifm">Nee. In de Leerplichtwet is vastgelegd dat een leerling kan worden vrijgesteld van de verplichting om op school te zijn, als deze leerling wegens vervulling van plichten voortvloeiend uit godsdienst of levensovertuiging verhinderd is de school te bezoeken. Deze mogelijkheid tot vrijstelling is voorbehouden aan alle godsdienststro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Klassenfoto tijdens Offerfeest kost school 500 euro'</dc:title>
    <meta:user-defined meta:name="OVERHEIDop.ParlID/DC.identifier">ah-tk-20162017-2409</meta:user-defined>
    <meta:user-defined meta:name="OVERHEIDop.vraagnummer">2017Z10244</meta:user-defined>
    <meta:user-defined meta:name="OVERHEIDop.aanhangselNummer">240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Antwoord op vragen van het lid Markuszower over het bericht 'Klassenfoto tijdens Offerfeest kost school 500 euro'</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