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Özütok</text:span> (GroenLinks) aan de Minister van Veiligheid en Justitie over <text:span text:style-name="ifm_span_font.italic_ifm">de arrestatie van klimaatactivisten</text:span> (ingezonden 17 mei 2017).</text:p>
      <text:p text:style-name="ifm_p_font.roman_mt.3.76mm_ifm">Antwoord van Minister <text:span text:style-name="ifm_span_font.bold_ifm">Blok</text:span> (Veiligheid en Justitie) (ontvangen 1 augustus 2017).</text:p>
      <text:p text:style-name="ifm_p_mt.3.76mm_ifm">Vraag 1</text:p>
      <text:p text:style-name="ifm_p_ifm">Kent u het bericht over de arrestatie van de leden van Fossil Free Culture?<text:note text:id="ID-2017Z06472-d37e58" text:note-class="footnote"><text:note-citation text:label="1 ">1</text:note-citation><text:note-body><text:p text:style-name="ifm_p_font.normal_size.6.93pt_mt..5mm_indent.-0.1161in_mleft.0.1161in_ifm">http://nos.nl/artikel/2172876-milieu-activisten-opgepakt-in-van-gogh-museum.html</text:p></text:note-body></text:note></text:p>
      <text:p text:style-name="ifm_p_mt.3.76mm_ifm">Antwoord 1</text:p>
      <text:p text:style-name="ifm_p_ifm">Ja</text:p>
      <text:p text:style-name="ifm_p_mt.3.76mm_ifm">Vraag 2, 3, 4</text:p>
      <text:p text:style-name="ifm_p_ifm">Op welke gronden zijn deze activisten gearresteerd?</text:p>
      <text:p text:style-name="ifm_p_ifm">Klopt het dat één of meer leden van Fossil Free Culture in vreemdelingendetentie zijn genomen omdat ze weigerden zich bekend te maken? Zo ja, hoe verhoudt zich dat tot de bestendige gedragslijn van de Afdelings bestuursrechtspraak van de Raad van State dat vreemdelingendetentie niet mag worden gebruikt als drukmiddel om de identiteit van mensen te achterhalen?</text:p>
      <text:p text:style-name="ifm_p_ifm">Deelt u de mening dat onder deze omstandigheden toepassing van vreemdelingendetentie achterwege had moeten blijven?</text:p>
      <text:p text:style-name="ifm_p_mt.3.76mm_ifm">Antwoord 2, 3, 4</text:p>
      <text:p text:style-name="ifm_p_ifm">Op 12 mei 2017 zijn 8 personen aangehouden in het Van Gogh Museum. Op het bureau aangekomen hebben 4 van hen zich niet geïdentificeerd. Deze vier zijn na afloop van het strafrechtelijke traject op 13 mei 2017 aan de Afdeling Vreemdelingenpolitie, Identificatie en Mensenhandel (AVIM) overgedragen. Zij zijn niet in vreemdelingenbewaring gesteld, maar na afloop van een verlengde ophoudingsperiode, op 15 mei 2017 heengezonden. Er is geen maatregel van Vreemdelingenbewaring opgelegd.</text:p>
      <text:p text:style-name="ifm_p_mt.3.76mm_ifm">Vraag 5</text:p>
      <text:p text:style-name="ifm_p_ifm">Wat is de stand van zaken van de totstandkoming van de bij de evaluatie van de Wet Openbare Manifestaties toegezegde praktijkhandleiding voor burgemeesters? Bent u bereid in afwachting van deze praktijkhandleiding ervoor te zorgen dat in dit soort gevallen geen vreemdelingendetentie zal worden toegepast? Zo nee, waarom niet?</text:p>
      <text:p text:style-name="ifm_p_mt.3.76mm_ifm">Antwoord 5</text:p>
      <text:p text:style-name="ifm_p_ifm">Aan de toegezegde praktijkhandreiking wordt momenteel door de ministeries van Binnenlandse Zaken en Koninkrijksrelaties en veiligheid en justitie, gewerkt. De afronding is gepland voor het eind van dit jaar.</text:p>
      <text:p text:style-name="ifm_p_ifm">Voor de toepassing van de bepalingen van de Vreemdelingenwet geldt dat – tegen de achtergrond van de verplichting om medewerking te verlenen aan de identificatie, waartoe eenieder krachtens de wet verplicht is – het achterhouden van de identiteit mag worden gezien als een frustratie van de bepalingen van de Vreemdelingenwet. Bij demonstranten moet er rekening mee gehouden worden dat om een andere reden geen medewerking verleend wordt. Er zijn dan aanvullende indicaties nodig om verdere maatregelen op basis van de Vreemdelingenwet te rechtvaar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arrestatie van klimaatactivisten</dc:title>
    <meta:user-defined meta:name="OVERHEIDop.ParlID/DC.identifier">ah-tk-20162017-2408</meta:user-defined>
    <meta:user-defined meta:name="OVERHEIDop.vraagnummer">2017Z06472</meta:user-defined>
    <meta:user-defined meta:name="OVERHEIDop.aanhangselNummer">2408</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S.A. Blok</meta:user-defined>
    <meta:user-defined meta:name="OVERHEIDop.vergaderjaar">2016-2017</meta:user-defined>
    <meta:user-defined meta:name="DCTERMS.W3CDTF/OVERHEIDop.datumOntvangst">2017-08-01</meta:user-defined>
    <meta:user-defined meta:name="OVERHEID.StatenGeneraal/DC.creator">Tweede Kamer der Staten-Generaal</meta:user-defined>
    <dc:language>nl</dc:language>
    <meta:user-defined meta:name="DCTERMS.alternative"/>
    <meta:user-defined meta:name="DC.title">Antwoord op vragen van het lid Özütok over de arrestatie van klimaatactivisten</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