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Van Nispen</text:span> (SP) aan de Minister van Veiligheid en Justitie over <text:span text:style-name="ifm_span_font.italic_ifm">de doorberekening van kosten van toezicht en tuchtrecht aan deurwaarders en schuldenaren</text:span> (ingezonden 5 juli 2017).</text:p>
      <text:p text:style-name="ifm_p_font.roman_mt.3.76mm_ifm">Antwoord van Minister <text:span text:style-name="ifm_span_font.bold_ifm">Blok</text:span> (Veiligheid en Justitie) (ontvangen 1 augustus 2017).</text:p>
      <text:p text:style-name="ifm_p_mt.3.76mm_ifm">Vraag 1</text:p>
      <text:p text:style-name="ifm_p_ifm">Op welke manier moeten deurwaarders volgens u opdraaien voor de kosten die voortvloeien uit de wetswijziging naar aanleiding van het wetsvoorstel Doorberekening kosten toezicht en tuchtrecht (Kamerstukken 34 145)? Is het nu juist wel of juist niet uw bedoeling dat deze kosten doorbelast zullen worden aan schuldenaren? Kunt u uw antwoord toelichten?</text:p>
      <text:p text:style-name="ifm_p_mt.3.76mm_ifm">Antwoord 1</text:p>
      <text:p text:style-name="ifm_p_ifm">Het is – zoals ook in de parlementaire behandeling van de Wet doorberekening kosten toezicht en tuchtrecht uiteen is gezet – aan de Koninklijke Beroepsorganisatie voor Gerechtsdeurwaarders (KBvG) te bepalen op welke wijze de kosten die de KBvG aan de Staat dient te voldoen worden doorbelast aan de leden. De wet laat de KBvG daar vrij in. Het is niet aan mij daarin voor te schrijven wat de juiste wijze van doorberekening is. Wel hecht ik er aan te benadrukken dat de wet geen grondslag biedt voor het doorbelasten van de kosten aan de schuldenaren. In de bekostigingssystematiek van gerechtsdeurwaarders bestaat formeel enkel een relatie tussen de opdrachtgever en de gerechtsdeurwaarder, niet tussen laatstgenoemde en de schuldenaar. De bedragen die de gerechtsdeurwaarder voor zijn handelingen namens de schuldeiser aan een schuldenaar in rekening mag brengen liggen vast in het Besluit tarieven ambtshandelingen gerechtsdeurwaarders (het Btag). Daarin heeft de Wet doorberekening kosten toezicht en tuchtrecht geen verandering gebracht.</text:p>
      <text:p text:style-name="ifm_p_mt.3.76mm_ifm">Vraag 2</text:p>
      <text:p text:style-name="ifm_p_ifm">In hoeverre klopt het dat onder andere het notariaat deze kosten wel vergoed krijgt? Op welke manier wordt er invulling gegeven aan het principe gelijke monniken, gelijke kappen, zoals tijdens de behandeling van het wetsvoorstel is onderschreven door uw voorganger?<text:note text:id="ID-2017Z09798-d37e64" text:note-class="footnote"><text:note-citation text:label="1 ">1</text:note-citation><text:note-body><text:p text:style-name="ifm_p_font.normal_size.6.93pt_mt..5mm_indent.-0.1161in_mleft.0.1161in_ifm">https://www.eerstekamer.nl/verslagdeel/20161129/toezicht_en_tuchtrecht_juridische</text:p></text:note-body></text:note></text:p>
      <text:p text:style-name="ifm_p_mt.3.76mm_ifm">Antwoord 2</text:p>
      <text:p text:style-name="ifm_p_ifm">Ook de Koninklijke Notariële Beroepsorganisatie (KNB) dient wanneer de wet in werking is getreden de kosten voor toezicht en tuchtrecht aan de Staat te voldoen. De KNB kan dat verhalen op haar leden. Hoe dat gebeurt is aan de KNB. Net als gerechtsdeurwaarders kunnen notarissen die kosten verwerken in hun prijsstelling. Daarin bestaat geen verschil tussen notarissen en gerechtsdeurwaarders. Wel zal in het geval van de notarissen – zoals ook bij de parlementaire behandeling van de Wet doorberekening kosten toezicht en tuchtrecht is aangekondigd door mijn ambtsvoorganger – een wetsvoorstel worden ingediend dat er mede toe strekt de mogelijkheid te bieden de financiering via een fonds te laten verlopen.</text:p>
      <text:p text:style-name="ifm_p_mt.3.76mm_ifm">Vraag 3</text:p>
      <text:p text:style-name="ifm_p_ifm">Waarom geldt een tegemoetkoming in de kosten niet voor deurwaarders? Bent u ervan op de hoogte dat de beroepsgroep een forse financiële strop boven het hoofd hangt als zij deze kosten zelf moeten betalen?</text:p>
      <text:p text:style-name="ifm_p_mt.3.76mm_ifm">Antwoord 3</text:p>
      <text:p text:style-name="ifm_p_ifm">Er geldt geen tegemoetkoming in de kosten voor anderen, noch voor de gerechtsdeurwaarders. Voor het overige verwijs ik u naar de parlementaire behandeling van de Wet doorberekening kosten toezicht en tuchtrecht.</text:p>
      <text:p text:style-name="ifm_p_mt.3.76mm_ifm">Vraag 4</text:p>
      <text:p text:style-name="ifm_p_ifm">Klopt het dat de doorberekening van de kosten aan deurwaarders er in de praktijk op neer zal komen dat ofwel de schuldenaars ofwel de opdrachtgevers ofwel allebei opdraaien voor de betaling hiervan? Zo nee, waarom niet? Zo ja, in hoeverre vindt u dat proportioneel?</text:p>
      <text:p text:style-name="ifm_p_mt.3.76mm_ifm">Antwoord 4</text:p>
      <text:p text:style-name="ifm_p_ifm">Nee, het komt niet ten laste van de schuldenaren. In Nederland worden vaste schuldenaarstarieven gehanteerd voor ambtshandelingen. Hierin zijn de kosten doorberekening niet meegenomen en deze kunnen door de vaste tarieven ook niet via een andere weg ten laste komen van schuldenaren. Of en hoe het ten laste komt van de schuldeisers, is aan de gerechtsdeurwaarders. Ik verwijs u hieromtrent naar de parlementaire behandeling van de Wet doorberekening kosten toezicht en tuchtrecht waarbij deze vraag uitgebreid aan de orde is geweest.</text:p>
      <text:p text:style-name="ifm_p_mt.3.76mm_ifm">Vraag 5</text:p>
      <text:p text:style-name="ifm_p_ifm">Op welke manier wordt uitvoering gegeven aan artikel 57 lid 3 Gerechtsdeurwaarderswet waarin staat dat bij verordening regels worden gesteld betreffende de inrichting van een algemene klachten- en geschillenregeling voor gerechtsdeurwaarders, waaronder de instelling van een geschillencommissie? Wordt de beroepsgroep daarvoor gecompenseerd? Zo nee, waarom niet? Zal dit dan betekenen dat ook deze kosten doorbelast worden aan de schuldenaren?</text:p>
      <text:p text:style-name="ifm_p_mt.3.76mm_ifm">Antwoord 5</text:p>
      <text:p text:style-name="ifm_p_ifm">De KBvG wordt niet gecompenseerd voor het voldoen aan de wettelijke verplichtingen (zoals deze ex. art. 57 lid 3 Gdw). Gerechtsdeurwaarders zijn niet gerechtigd rechtstreeks kosten door te berekenen aan schuldenaren. De schuldenaarstarieven die de schuldenaar (via de gerechtsdeurwaarder) aan de schuldeiser betaalt voor de handelingen die de gerechtsdeurwaarder verricht en de kosten die deze maakt, staat opgesomd in het Btag. Deze kosten dienen rechtstreeks samen te hangen met het verrichten van een ambtshandeling. Ik verwijs u hieromtrent ook naar het antwoord op vraag 1.</text:p>
      <text:p text:style-name="ifm_p_mt.3.76mm_ifm">Vraag 6</text:p>
      <text:p text:style-name="ifm_p_ifm">Wat zijn de gevolgen van een mogelijke financiële strop voor de deurwaarders voor het instellen van een geschillencommissie?</text:p>
      <text:p text:style-name="ifm_p_mt.3.76mm_ifm">Antwoord 6</text:p>
      <text:p text:style-name="ifm_p_ifm">Er is voor de KBvG een wettelijke verplichting om een geschillencommissie in te richten (art 57, derde lid van de Gerechtsdeurwaarderswet). De KBvG is daar mee bezig. De kosten worden meegenomen in de jaarlijkse begroting van de KBvG. Deze begroting wordt aan de leden voorgelegd en vastgesteld in de ALV.</text:p>
      <text:p text:style-name="ifm_p_mt.3.76mm_ifm">Vraag 7</text:p>
      <text:p text:style-name="ifm_p_ifm">In hoeverre acht u het proportioneel dat wetsvoorstel doorberekening kosten toezicht en tuchtrecht volgens de Koninklijke Beroepsorganisatie van Gerechtsdeurwaarders (KBvG) tot een lastenverhoging van € 3.867 leidt voor een gemiddelde gerechtsdeurwaarder en tot een lastenverhoging van € 70 voor een advocaat?<text:note text:id="ID-2017Z09798-d37e103" text:note-class="footnote"><text:note-citation text:label="2 ">2</text:note-citation><text:note-body><text:p text:style-name="ifm_p_font.normal_size.6.93pt_mt..5mm_indent.-0.1161in_mleft.0.1161in_ifm">https://www.eerstekamer.nl/verslagdeel/20161129/toezicht_en_tuchtrecht_juridische</text:p></text:note-body></text:note> Kunt u uw antwoord cijfermatig toelichten?</text:p>
      <text:p text:style-name="ifm_p_mt.3.76mm_ifm">Antwoord 7</text:p>
      <text:p text:style-name="ifm_p_ifm">Ik verwijs u hieromtrent naar de parlementaire behandeling van de wet waarbij deze vraag uitgebreid aan de orde is geweest.</text:p>
      <text:p text:style-name="ifm_p_mt.3.76mm_ifm">Vraag 8</text:p>
      <text:p text:style-name="ifm_p_ifm">Hoe beoordeelt u het feit dat de recent ingevoerde wettelijke maatregelen leiden tot fors hogere kosten voor de beroepsgroep en dus voor de schuldenaren en opdrachtgevers? Wat zijn volgens u de precieze of gemiddelde financiële effecten? Vindt u dit redelijk en wenselijk? Zo niet, op welke wijze gaat u dit voorkomen?</text:p>
      <text:p text:style-name="ifm_p_mt.3.76mm_ifm">Antwoord 8</text:p>
      <text:p text:style-name="ifm_p_ifm">Anders dan de vraag suggereert zal de invoering van de Wet doorberekening kosten toezicht en tuchtrecht niet leiden tot hogere lasten voor schuldenaren. De financiële effecten die de wet te weeg zou gaan brengen zijn meegewogen door het kabinet bij de indiening van het wetsvoorstel. Ook op dit punt verwijs ik u naar de parlementaire behandeling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doorberekening van kosten van toezicht en tuchtrecht aan deurwaarders en schuldenaren</dc:title>
    <meta:user-defined meta:name="OVERHEIDop.ParlID/DC.identifier">ah-tk-20162017-2407</meta:user-defined>
    <meta:user-defined meta:name="OVERHEIDop.vraagnummer">2017Z09798</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8-01</meta:user-defined>
    <meta:user-defined meta:name="OVERHEID.StatenGeneraal/DC.creator">Tweede Kamer der Staten-Generaal</meta:user-defined>
    <dc:language>nl</dc:language>
    <meta:user-defined meta:name="DCTERMS.alternative"/>
    <meta:user-defined meta:name="DC.title">Antwoord op vragen van het lid Van Nispen over de doorberekening van kosten van toezicht en tuchtrecht aan deurwaarders en schuldenare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