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6</text:p>
      <text:p text:style-name="ifm_p_font.roman_mt.3.76mm_ifm">Vragen van de leden <text:span text:style-name="ifm_span_font.bold_ifm">Belhaj</text:span> en <text:span text:style-name="ifm_span_font.bold_ifm">Sjoerdsma</text:span> (beiden D66) aan de Ministers van Buitenlandse Zaken en van Defensie over <text:span text:style-name="ifm_span_font.italic_ifm">de escalatie tussen Rusland en VS inzake de strijd in Syrië</text:span> (ingezonden 21 juni 2017).</text:p>
      <text:p text:style-name="ifm_p_font.roman_mt.3.76mm_ifm">Antwoord van Minister <text:span text:style-name="ifm_span_font.bold_ifm">Koenders</text:span> (Buitenlandse Zaken) mede namens de Minister van Defensie (ontvangen 31 juli 2017).</text:p>
      <text:p text:style-name="ifm_p_mt.3.76mm_ifm">Vraag 1</text:p>
      <text:p text:style-name="ifm_p_ifm">Hoe beoordeelt u het feit dat de VS een Syrisch gevechtsvliegtuig uit de lucht hebben geschoten?<text:note text:id="ID-2017Z08672-d37e61" text:note-class="footnote"><text:note-citation text:label="1 ">1</text:note-citation><text:note-body><text:p text:style-name="ifm_p_font.normal_size.6.93pt_mt..5mm_indent.-0.1161in_mleft.0.1161in_ifm">NOS, zondag 18 juni 2017, http://nos.nl/artikel/2178874-amerikanen-schieten-syrisch-gevechtsvliegtuig-uit-de-lucht.html.</text:p></text:note-body></text:note> Is dit een legitieme actie geweest?</text:p>
      <text:p text:style-name="ifm_p_mt.3.76mm_ifm">Antwoord 1</text:p>
      <text:p text:style-name="ifm_p_ifm">De VS heeft aangegeven dat het niet de inzet is om het Syrische regime aan te vallen, maar dat acties ter verdediging van coalitie- of geallieerde troepen niet zijn uitgesloten. Het kabinet beschikt niet over de benodigde feiten om deze aanval verder te duiden.</text:p>
      <text:p text:style-name="ifm_p_mt.3.76mm_ifm">Vraag 2</text:p>
      <text:p text:style-name="ifm_p_ifm">Hoe beoordeelt u de reactie van Rusland, namelijk het besluit dat alle vliegtuigen van de VS én hun bondgenoten die vliegen boven Syrisch grondgebied dat in handen is van de Syrische regering, een legitiem doelwit zijn?<text:note text:id="ID-2017Z08672-d37e76" text:note-class="footnote"><text:note-citation text:label="2 ">2</text:note-citation><text:note-body><text:p text:style-name="ifm_p_font.normal_size.6.93pt_mt..5mm_indent.-0.1161in_mleft.0.1161in_ifm">NOS, maandag 19 juni 2017, http://nos.nl/artikel/2178966-rusland-toestellen-van-vs-doelwit-na-aanval-op-syrisch-vliegtuig.html.</text:p></text:note-body></text:note> Vindt u dit een logische en proportionele reactie en is het legitiem?</text:p>
      <text:p text:style-name="ifm_p_mt.3.76mm_ifm">Antwoord 2</text:p>
      <text:p text:style-name="ifm_p_ifm">De reactie van Rusland draagt niet bij aan de-escalatie van de situatie in Syrië. De-escalatie is enerzijds belangrijk om de veiligheid van de coalitie en haar partners te waarborgen, anderzijds om de focus op de strijd tegen ISIS te houden.</text:p>
      <text:p text:style-name="ifm_p_mt.3.76mm_ifm">Vraag 3</text:p>
      <text:p text:style-name="ifm_p_ifm">Kunt u toelichten wat de consequenties zijn van de escalatie tussen de VS en Rusland voor de strijd tegen ISIS? Kunt u in uw reactie meenemen dat Australië reeds heeft besloten om geen bombardementen meer uit te voeren boven Syrië vanwege deze escalatie?<text:note text:id="ID-2017Z08672-d37e91" text:note-class="footnote"><text:note-citation text:label="3 ">3</text:note-citation><text:note-body><text:p text:style-name="ifm_p_font.normal_size.6.93pt_mt..5mm_indent.-0.1161in_mleft.0.1161in_ifm">NOS, dinsdag 20 juni 2017, http://nos.nl/artikel/2179057-australie-schort-luchtoperaties-in-syrie-op.html.</text:p></text:note-body></text:note> Verwacht u dat andere partners soortgelijke besluiten zullen nemen?</text:p>
      <text:p text:style-name="ifm_p_mt.3.76mm_ifm">Antwoord 3</text:p>
      <text:p text:style-name="ifm_p_ifm">De strijd tegen ISIS gaat onverminderd door. Van verhoogde spanning tussen Rusland en de anti-ISIS coalitie is geen sprake. Het <text:span text:style-name="ifm_span_font.italic_ifm">Combined Air Operations Centre</text:span>(CAOC) van de anti-ISIS coalitie, verantwoordelijk voor de planning van de luchtoperaties, heeft tijdelijk extra voorzichtigheid betracht. In dat licht had Australië besloten zijn tankervliegtuig tijdelijk geen vluchten boven Syrië te laten uitvoeren. Inmiddels is deze voorzorgsmaatregel teruggedraaid.</text:p>
      <text:p text:style-name="ifm_p_mt.3.76mm_ifm">Vraag 4</text:p>
      <text:p text:style-name="ifm_p_ifm">Heeft deze escalatie en het Russische besluit consequenties voor de (mogelijkheid van) inzet van de Nederlandse KDC-10?</text:p>
      <text:p text:style-name="ifm_p_mt.3.76mm_ifm">Antwoord 4</text:p>
      <text:p text:style-name="ifm_p_ifm">Het Nederlandse tankervliegtuig kan worden ingezet boven dezelfde gebieden waar de Nederlandse gevechtsvliegtuigen ook hebben geopereerd. Dat betekent dat de KDC-10 boven Irak en Oost-Syrië coalitievliegtuigen bijtankt die deelnemen aan de strijd tegen ISIS. Het CAOC zet de toegewezen middelen verantwoord in op basis van een voortdurend aangepast dreigingsbeeld. Defensie houdt de veiligheidssituatie vanzelfsprekend nauwlettend in de gaten.</text:p>
      <text:p text:style-name="ifm_p_mt.3.76mm_ifm">Vraag 5</text:p>
      <text:p text:style-name="ifm_p_ifm">Zet u zich, samen met andere partners uit de coalitie tegen ISIS, in voor de-escalatie tussen Rusland en de VS? Zo nee, waarom niet? Zo ja, op welke wijze?</text:p>
      <text:p text:style-name="ifm_p_mt.3.76mm_ifm">Antwoord 5</text:p>
      <text:p text:style-name="ifm_p_ifm">Zowel de VS als Rusland onderschrijven het belang van de-escalatie. Nederland hecht, net als alle partners van de coalitie, aan gedegen de-escalatie om de veiligheid van de militairen in de anti-ISIS coalitie zo goed mogelijk te kunnen waarborgen. Op militair en politiek niveau is tussen de VS, Rusland en de coalitie doorlopend sprake geweest van de-escalatie.</text:p>
      <text:p text:style-name="ifm_p_mt.3.76mm_ifm">Vraag 6</text:p>
      <text:p text:style-name="ifm_p_ifm">Kunt u reageren op de berichten dat er meer burgerdoden vallen in de strijd tegen ISIS vanwege de toenemende bombardementen door de VS?<text:note text:id="ID-2017Z08672-d37e119" text:note-class="footnote"><text:note-citation text:label="4 ">4</text:note-citation><text:note-body><text:p text:style-name="ifm_p_font.normal_size.6.93pt_mt..5mm_indent.-0.1161in_mleft.0.1161in_ifm">NOS, vrijdag 16 juni 2017, http://nos.nl/artikel/2178452-meer-burgerdoden-in-raqqa-vanwege-trumps-bomb-the-shit-out-of-isis.html.</text:p></text:note-body></text:note></text:p>
      <text:p text:style-name="ifm_p_mt.3.76mm_ifm">Antwoord 6</text:p>
      <text:p text:style-name="ifm_p_ifm">Het voorkomen van burgerslachtoffers en het minimaliseren van nevenschade heeft de hoogste prioriteit voor Nederland en de anti-ISIS coalitie. Burgerslachtoffers zijn helaas echter nooit helemaal uit te sluiten. De gevechtshandelingen vinden thans plaats in dichtbevolkt, verstedelijkt gebied. ISIS heeft zich verschanst in dichtbevolkte wijken en zet steeds vaker burgers in als menselijk schild. Het risico op burgerslachtoffers neemt daardoor toe. Het Amerikaanse hoofdkwartier CENTCOM onderzoekt alle meldingen van mogelijke burgerslachtoffers als gevolg van coalitieoptreden in de strijd tegen ISIS.</text:p>
      <text:p text:style-name="ifm_p_mt.3.76mm_ifm">Vraag 7</text:p>
      <text:p text:style-name="ifm_p_ifm">Klopt het dat de «rules of engagement» voor bombardementen eenzijdig zijn aangepast door de VS? Zo ja, wat zijn hiervan de consequenties voor de strijd tegen ISIS? Draagt dit wel of niet bij aan een duurzame en stabiele oplossing voor Irak en Syrië? Gelden de aangepaste «rules of engagement» alleen voor de VS of voor de hele coalitie die strijdt tegen ISIS?</text:p>
      <text:p text:style-name="ifm_p_mt.3.76mm_ifm">Antwoord 7</text:p>
      <text:p text:style-name="ifm_p_ifm">Het voorkomen van burgerslachtoffers en het minimaliseren van nevenschade heeft de hoogste prioriteit voor Nederland en de anti-ISIS coalitie. De coalitie hanteert hiervoor een uiterst zorgvuldig <text:span text:style-name="ifm_span_font.italic_ifm">targeting</text:span>proces. Ieder land van de coalitie hanteert zijn eigen <text:span text:style-name="ifm_span_font.italic_ifm">Rules of Engagement</text:span>(RoE) voor deelname aan de strijd tegen ISIS. Desgevraagd heeft de VS aangegeven de RoE niet te hebben gewijzigd. Over de inhoud van de Nederlandse RoE of die van partnerlanden worden in het openbaar geen uitspraken gedaan.</text:p>
      <text:p text:style-name="ifm_p_mt.3.76mm_ifm">Vraag 8</text:p>
      <text:p text:style-name="ifm_p_ifm">Hoeveel burgerdoden zijn er dit jaar al gevallen in de strijd tegen ISIS? Hoe verhoudt zich dat tot het aantal burgerdoden in voorgaande jaren?</text:p>
      <text:p text:style-name="ifm_p_mt.3.76mm_ifm">Antwoord 8</text:p>
      <text:p text:style-name="ifm_p_ifm">Zoals eerder met de Kamer gewisseld zijn geen volledige gegevens voorhanden voor wat betreft het aantal (burger)slachtoffers dat gemaakt is door de verschillende strijdende partijen in Syrië en Irak. Het Amerikaanse hoofdkwartier CENTCOM heeft in de laatste publicatie van de maandelijkse rapportage over burgerslachtoffers als gevolg van coalitieoptreden bevestigd dat de coalitie verantwoordelijk is voor tenminste 484 burgerslachtoffers sinds het begin van de strijd tegen 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Sjoerdsma over de escalatie tussen Rusland en VS inzake de strijd in Syrië</dc:title>
    <meta:user-defined meta:name="OVERHEIDop.ParlID/DC.identifier">ah-tk-20162017-2406</meta:user-defined>
    <meta:user-defined meta:name="OVERHEIDop.vraagnummer">2017Z08672</meta:user-defined>
    <meta:user-defined meta:name="OVERHEIDop.aanhangselNummer">2406</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S.W. Sjoerdsma</meta:user-defined>
    <meta:user-defined meta:name="OVERHEIDop.ontvanger">J.A. Hennis-Plasschaert</meta:user-defined>
    <meta:user-defined meta:name="OVERHEIDop.ontvanger">A.G. Koenders</meta:user-defined>
    <meta:user-defined meta:name="OVERHEIDop.vergaderjaar">2016-2017</meta:user-defined>
    <meta:user-defined meta:name="DCTERMS.W3CDTF/OVERHEIDop.datumOntvangst">2017-07-31</meta:user-defined>
    <meta:user-defined meta:name="OVERHEID.StatenGeneraal/DC.creator">Tweede Kamer der Staten-Generaal</meta:user-defined>
    <dc:language>nl</dc:language>
    <meta:user-defined meta:name="DCTERMS.alternative"/>
    <meta:user-defined meta:name="DC.title">Antwoord op vragen van de leden Belhaj en Sjoerdsma over de escalatie tussen Rusland en VS inzake de strijd in Syrië</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