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het lid <text:span text:style-name="ifm_span_font.bold_ifm">Kuiken</text:span> (PvdA) aan de Minister van Infrastructuur en Milieu over <text:span text:style-name="ifm_span_font.italic_ifm">de problemen op en rond de Haringvlietbrug</text:span> (ingezonden 5 juli 2017).</text:p>
      <text:p text:style-name="ifm_p_font.roman_mt.3.76mm_ifm">Antwoord van Minister <text:span text:style-name="ifm_span_font.bold_ifm">Schultz van Haegen-Maas Geesteranus</text:span> (Infrastructuur en Milieu) (ontvangen 28 juli 2017).</text:p>
      <text:p text:style-name="ifm_p_mt.3.76mm_ifm">Vraag 1</text:p>
      <text:p text:style-name="ifm_p_ifm">Heeft u kennisgenomen van de problemen op en rond de Haringvlietbrug?<text:note text:id="ID-2017Z09794-d37e58" text:note-class="footnote"><text:note-citation text:label="1 ">1</text:note-citation><text:note-body><text:p text:style-name="ifm_p_font.normal_size.6.93pt_mt..5mm_indent.-0.1161in_mleft.0.1161in_ifm">Ad.nl, 30 juni 2017</text:p></text:note-body></text:note></text:p>
      <text:p text:style-name="ifm_p_mt.3.76mm_ifm">Antwoord 1</text:p>
      <text:p text:style-name="ifm_p_ifm">Ja.</text:p>
      <text:p text:style-name="ifm_p_mt.3.76mm_ifm">Vraag 2</text:p>
      <text:p text:style-name="ifm_p_ifm">Is het waar dat automobilisten uit frustratie, tijdens een stroomstoring, de slagboom op de Haringvlietbrug hebben gedemonteerd?</text:p>
      <text:p text:style-name="ifm_p_mt.3.76mm_ifm">Antwoord 2</text:p>
      <text:p text:style-name="ifm_p_ifm">Ja, dit is op 30 juni 2017 gebeurd naar aanleiding van een storing in het elektrisch systeem dat de aansturing van de slagbomen op de Haringvlietbrug verzorgt.</text:p>
      <text:p text:style-name="ifm_p_mt.3.76mm_ifm">Vraag 3</text:p>
      <text:p text:style-name="ifm_p_ifm">Kunt u zich de frustratie van de automobilisten voorstellen als tijdens de spits de weg geblokkeerd wordt door een stroomstoring en er ogenschijnlijk niets gebeurt om het probleem te verhelpen? Zo nee, waarom niet?</text:p>
      <text:p text:style-name="ifm_p_mt.3.76mm_ifm">Antwoord 3</text:p>
      <text:p text:style-name="ifm_p_ifm">Ik kan mij de frustratie wel voorstellen als je als weggebruiker lang, ogenschijnlijk onnodig, moet wachten.</text:p>
      <text:p text:style-name="ifm_p_ifm">Het eigenhandig verwijderen van onderdelen van weginfrastructuur (vooral ten behoeve van de veiligheid) is echter onverantwoord en kan tot gevaarlijke situaties leiden. Dit is natuurlijk niet toegestaan. Rijkswaterstaat heeft in de pers afkeurend gereageerd op deze actie.</text:p>
      <text:p text:style-name="ifm_p_ifm">Op het moment van verwijderen van de slagboom was nog niet bekend wat de oorzaak van de storing was. Door het eigenhandig verwijderen van de slagboom hadden de betrokken automobilisten vrijdagmiddag zichzelf en andere weggebruikers in gevaar kunnen brengen. Een reden van storing had kunnen zijn dat het brugdek, hoewel al helemaal naar beneden, nog niet vergrendeld was. Dat betekent dat het brugdek plotseling omhoog kan komen. Ook duurde hierdoor het oplossen van de storing nog langer, zeker voor de scheepvaart, omdat de monteur zijn testen niet kon uitvoeren.</text:p>
      <text:p text:style-name="ifm_p_ifm">Overigens was er op vrijdag 30 juni geen sprake van een vergrendelingsstoring, maar zoals gezegd een elektrische storing aan de slagbomen. Er heeft zich geen gevaarlijke situatie voorgedaan naar aanleiding van het verwijderen van de slagboom.</text:p>
      <text:p text:style-name="ifm_p_mt.3.76mm_ifm">Vraag 4</text:p>
      <text:p text:style-name="ifm_p_ifm">Zo ja, bent u van mening dat de Haringvlietbrug tijdens de spits zo weinig mogelijk open moet om de doorstroming van het wegverkeer zoveel mogelijk te garanderen, zoals in het artikel wordt gesuggereerd? Zo nee, waarom niet? Zo ja, hoe gaat u dat regelen?</text:p>
      <text:p text:style-name="ifm_p_mt.3.76mm_ifm">Antwoord 4</text:p>
      <text:p text:style-name="ifm_p_ifm">De Haringvlietbrug wordt alleen buiten de ochtend- en avondspits geopend.</text:p>
      <text:p text:style-name="ifm_p_mt.3.76mm_ifm">Vraag 5</text:p>
      <text:p text:style-name="ifm_p_ifm">Bent u van mening dat, mocht er een storing optreden, op de Haringvlietbrug of andere vergelijkbare wegen waarbij er beperkte alternatieve routes zijn, de storing binnen een half uur verholpen moet worden of tijdelijk verholpen moet worden? Zo nee, waarom niet? Zo ja, hoe gaat u dat bereiken?</text:p>
      <text:p text:style-name="ifm_p_mt.3.76mm_ifm">Antwoord 5</text:p>
      <text:p text:style-name="ifm_p_ifm">Rijkswaterstaat heeft met aannemers afgesproken dat op het hoofdwegennet en hoofdvaarwegennet de aanrijtijden naar storingen maximaal drie kwartier is. Vervolgens is de tijd om de storingen te verhelpen 2 uur na storingsmelding. Het verkeer wordt zo lang via afgesproken routes omgeleid.</text:p>
      <text:p text:style-name="ifm_p_ifm">Om de drie kwartier aanrijtijd te halen kan de monteur een beroep doen op assistentie door weginspecteurs van Rijkswaterstaat en de politie om vervolgens gebruik te kunnen maken van o.a. vluchtstroken en ander calamiteiten-voorzieningen.</text:p>
      <text:p text:style-name="ifm_p_ifm">In het geval van de storing op de Haringvlietbrug op 30 juni is te laat voor de mogelijkheid van verkeersbegeleiding gezorgd, zodat de monteur niet binnen drie kwartier aan de slag kon.</text:p>
      <text:p text:style-name="ifm_p_ifm">Het verhelpen van storingen binnen een half uur is om logistieke redenen niet te realiseren. Wel maakt Rijkswaterstaat naar aanleiding van dit incident aanvullende werkafspraken met aannemers om hen, in geval van file, sneller op locatie te krijgen.</text:p>
      <text:p text:style-name="ifm_p_mt.3.76mm_ifm">Vraag 6</text:p>
      <text:p text:style-name="ifm_p_ifm">Zijn er de afgelopen maanden meerdere problemen geweest op en rond de Haringvlietbrug? Zo ja, welke en hebben die problemen geleid tot gevaarlijke situaties? Zo ja, welke en hoe is met die gevaarlijke situaties omgegaan?</text:p>
      <text:p text:style-name="ifm_p_mt.3.76mm_ifm">Antwoord 6</text:p>
      <text:p text:style-name="ifm_p_ifm">Allereerst, bij Rijkswaterstaat staat veiligheid voorop. Zolang een weg of brug niet veilig is, wordt die niet vrijgegeven voor verkeer. Ten tweede zijn storingen en incidenten niet uit te sluiten.</text:p>
      <text:p text:style-name="ifm_p_ifm">Op 24 mei en 30 juni zijn er elektrische storingen geweest aan twee verschillende slagbomen. Naar aanleiding van deze storingen is de stroomtoevoer en werking van alle slagbomen op een later moment geïnspecteerd en getest. De resultaten van de testen waren positief.</text:p>
      <text:p text:style-name="ifm_p_ifm">Op 12 mei en 1 juni zijn er twee – andere – slagbomen door verkeer aangereden en beschadigd. Deze slagbomen zijn vervangen door nieuwe bomen. Na aanrijdingen wordt de werking van de nieuwe slagboom altijd, voor het weer in dienst gaan, zorgvuldig getest. De gedemonteerde slagboom was overigens onbeschadigd, en is na terugplaatsing, getest en weer in dienst gesteld.</text:p>
      <text:p text:style-name="ifm_p_ifm">Op 7 juni jl. raakte één van de voegovergangsplaten van de Haringvlietbrug in de A29 los. Als gevolg van verkeer en wind is de losgeraakte plaat gaan bewegen en heeft daarbij twee voertuigen geraakt. Eén automobilist is voor onderzoek naar het ziekenhuis vervoerd. De voegovergang is vervolgens gerepareerd. Nader onderzoek heeft uitgewezen dat een deel van de bevestigingsconstructie van de voegovergangen in slechte staat is en niet voldoende sterk is om de krachten van het verkeer op te nemen. Momenteel worden de verbindingen periodiek vastgezet. Na de tijdelijke reparatie die meteen is uitgevoerd volgt in het najaar een definitieve reparatie.</text:p>
      <text:p text:style-name="ifm_p_ifm">Daarnaast worden beperktere werkzaamheden aan brugklep en rijdekverbindingen gepland. Uit inspecties is gebleken dat reparaties aan het wegdek nodig zijn. Als onderdeel van nadere inspecties en als veiligheidsmaatregel hangt Rijkswaterstaat in afwachting van de reparatie uit voorzorg netten op onder de brug. Onderdelen van verbindingen zouden los kunnen raken en in het water vallen.</text:p>
      <text:p text:style-name="ifm_p_ifm">Zoals aan u gemeld in de brief «Onderhoud Strategische bruggen Hoofdwegennet», RWS 2017/26031, moet ook de constructieve veiligheid van de stalen hoofddraagconstructie van het vaste deel van de Haringvlietbrug nader beoordeeld worden. Het voorlopig oordeel is om binnen ca. 15 jaar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problemen op en rond de Haringvlietbrug</dc:title>
    <meta:user-defined meta:name="OVERHEIDop.ParlID/DC.identifier">ah-tk-20162017-2401</meta:user-defined>
    <meta:user-defined meta:name="OVERHEIDop.vraagnummer">2017Z09794</meta:user-defined>
    <meta:user-defined meta:name="OVERHEIDop.aanhangselNummer">24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het lid Kuiken over de problemen op en rond de Haringvlietbrug</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