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Van Helvert</text:span> (CDA) aan de Minister van Infrastructuur en Milieu over <text:span text:style-name="ifm_span_font.italic_ifm">de situatie voor chauffeurs in Calais</text:span> (ingezonden 23 juni 2017).</text:p>
      <text:p text:style-name="ifm_p_font.roman_mt.3.76mm_ifm">Antwoord van Minister <text:span text:style-name="ifm_span_font.bold_ifm">Schultz van Haegen-Maas Geesteranus</text:span> (Infrastructuur en Milieu) (ontvangen 28 juli 2017).</text:p>
      <text:p text:style-name="ifm_p_mt.3.76mm_ifm">Vraag 1</text:p>
      <text:p text:style-name="ifm_p_ifm">Bent u bekend met het artikel «Chauffeur dood door blokkade Calais»?<text:note text:id="ID-2017Z08908-d37e58" text:note-class="footnote"><text:note-citation text:label="1 ">1</text:note-citation><text:note-body><text:p text:style-name="ifm_p_font.normal_size.6.93pt_mt..5mm_indent.-0.1161in_mleft.0.1161in_ifm">https://www.google.nl/amp/www.volkskrant.nl/buitenland/ongeluk-door-blokkade-bij-calais-opgeworpen-door-migranten-kost-poolse-chauffeur-het-leven~a4501746/amp</text:p></text:note-body></text:note></text:p>
      <text:p text:style-name="ifm_p_mt.3.76mm_ifm">Antwoord 1</text:p>
      <text:p text:style-name="ifm_p_ifm">Ja.</text:p>
      <text:p text:style-name="ifm_p_mt.3.76mm_ifm">Vraag 2</text:p>
      <text:p text:style-name="ifm_p_ifm">Deelt u de mening dat deze levensgevaarlijke situatie voor chauffeurs direct moet worden opgelost?</text:p>
      <text:p text:style-name="ifm_p_mt.3.76mm_ifm">Antwoord 2</text:p>
      <text:p text:style-name="ifm_p_ifm">Ik ben van mening dat de (verkeers-)veiligheid van chauffeurs altijd zoveel als mogelijk verzekerd moet worden. Zoals u weet heeft de Franse overheid in het najaar van 2016 het migrantenkamp in Calais ontruimd, mede omdat de situatie op de wegen rond het kamp niet langer houdbaar was. De Franse overheid doet er nu alles aan om te voorkomen dat deze situatie terugkeert en heeft aandacht voor de situatie in Calais, die lijkt te veranderen. Zo heeft de Franse Minister van Binnenlandse Zaken Gerard Collomb op 23 juni jl. een bezoek gebracht aan Calais, onder andere aan de haven van Calais en de installaties voor de controle van vrachtwagens. De Minister heeft volgens informatie van het Franse Ministerie van Binnenlandse zaken beloofd de politiemacht te vergroten met 2 eenheden, dat is ongeveer 140 extra agenten, om zo de veiligheid te verhogen en te voorkomen dat de migranten opnieuw kampen opzetten.</text:p>
      <text:p text:style-name="ifm_p_mt.3.76mm_ifm">Vraag 3</text:p>
      <text:p text:style-name="ifm_p_ifm">Wanneer heeft u voor het laatst contact gehad met uw collega’s in de Transportraad over dit onderwerp? Wat is toen uit dat overleg gekomen?</text:p>
      <text:p text:style-name="ifm_p_mt.3.76mm_ifm">Antwoord 3</text:p>
      <text:p text:style-name="ifm_p_ifm">De situatie in Calais leek het afgelopen half jaar stabiel. Er was daarom geen aanleiding voor mij en mijn collega’s om hierover in de Transportraad te spreken.</text:p>
      <text:p text:style-name="ifm_p_mt.3.76mm_ifm">Vraag 4</text:p>
      <text:p text:style-name="ifm_p_ifm">Wanneer heeft u voor het laatst contact gehad met uw Franse ambtsgenoot over deze situatie?</text:p>
      <text:p text:style-name="ifm_p_ifm">Wat is er toen uit dat gesprek gekomen?</text:p>
      <text:p text:style-name="ifm_p_mt.3.76mm_ifm">Antwoord 4</text:p>
      <text:p text:style-name="ifm_p_ifm">Zoals aangegeven in zijn brief aan de Tweede Kamer van 18 november jl. is er in het najaar regelmatig contact geweest over de stand van zaken rond de ontruiming van het kamp in Calais tussen de Staatssecretaris van Veiligheid en Justitie en zijn Franse collega. De situatie die recentelijk is ontstaan door het weer toenemende aantal migranten in Calais heeft de alle aandacht van de Franse overheid en volgens de informatie die ik ontvangen heb reageert de Franse overheid alert (zie antwoord 2).</text:p>
      <text:p text:style-name="ifm_p_mt.3.76mm_ifm">Vraag 5</text:p>
      <text:p text:style-name="ifm_p_ifm">Welke signalen heeft u ontvangen over de wederom toenemende ongeregeldheden bij Calais?</text:p>
      <text:p text:style-name="ifm_p_mt.3.76mm_ifm">Antwoord 5</text:p>
      <text:p text:style-name="ifm_p_ifm">Mede naar aanleiding van het ongeval met de Poolse chauffeur van een bestelwagen hebben Franse transportorganisaties hun zorgen uitgesproken over het toenemend aantal migranten bij Calais. Ze hebben aan de lokale en nationale overheden gevraagd om maatregelen te treffen ter bescherming van de transportsector.</text:p>
      <text:p text:style-name="ifm_p_mt.3.76mm_ifm">Vraag 6</text:p>
      <text:p text:style-name="ifm_p_ifm">Vindt u ook dat de gevaren die voor de dood van de Poolse chauffeurs hebben gezorgd ook op de loer liggen voor Nederlandse chauffeurs?</text:p>
      <text:p text:style-name="ifm_p_mt.3.76mm_ifm">Antwoord 6</text:p>
      <text:p text:style-name="ifm_p_ifm">Ik betreur het zeer dat bij een hindernis die migranten hadden opgesteld een bestuurder van een bestelwagen met Poolse nummerplaat om het leven is gekomen, nadat deze was ingereden op één van de drie geblokkeerde vrachtwagens. Gevaarlijke situaties op de weg rondom Calais kunnen in principe iedereen treffen. Ik heb overigens begrepen dat de Franse politiemacht zal worden uitgebreid (zie antwoord vraag 2) en dat de Franse autoriteiten de verlichting op de A16 zullen verbeteren.</text:p>
      <text:p text:style-name="ifm_p_mt.3.76mm_ifm">Vraag 7</text:p>
      <text:p text:style-name="ifm_p_ifm">Heeft u een overzicht van de schade van 2015 tot heden die Nederland heeft geleden als gevolg van de «Jungle van Calais? Komt die schade overeen met de schade die ondernemersorganisatie Transport en Logistiek Nederland in 2015 had geschat?</text:p>
      <text:p text:style-name="ifm_p_mt.3.76mm_ifm">Antwoord 7</text:p>
      <text:p text:style-name="ifm_p_ifm">De exacte schade die Nederland heeft geleden als gevolgen van de problematiek in Calais is niet bekend. Ook ik moet hierbij afgaan op de schattingen, zoals die door TLN gemaakt zijn.</text:p>
      <text:p text:style-name="ifm_p_mt.3.76mm_ifm">Vraag 8</text:p>
      <text:p text:style-name="ifm_p_ifm">Is er een rol voor de Beneluxunie of voor het Beneluxparlement weggelegd rondom dit vraagstuk, aangezien de transportsectoren in de drie landen dezelfde problematiek in Calais zullen ervaren?</text:p>
      <text:p text:style-name="ifm_p_mt.3.76mm_ifm">Antwoord 8</text:p>
      <text:p text:style-name="ifm_p_ifm">Zoals aangegeven lijkt de Franse overheid alert te reageren op het weer toenemend aantal migranten in Calais. Ik zie daarom op dit moment geen rol voor de Beneluxunie of het Beneluxparlement.</text:p>
      <text:p text:style-name="ifm_p_mt.3.76mm_ifm">Vraag 9</text:p>
      <text:p text:style-name="ifm_p_ifm">Welke acties gaat u ondernemen om te zorgen dat de Nederlandse transportsector zo weinig mogelijk hinder ondervindt van deze situatie in Frankrijk?</text:p>
      <text:p text:style-name="ifm_p_mt.3.76mm_ifm">Antwoord 9</text:p>
      <text:p text:style-name="ifm_p_ifm">Zie antwoord vraag 8.</text:p>
      <text:p text:style-name="ifm_p_mt.3.76mm_ifm">Vraag 10</text:p>
      <text:p text:style-name="ifm_p_ifm">In hoeverre vindt u dat Frankrijk in gebreke is gebleven, omdat de situatie in Calais na jaren nog steeds voor zodanige problemen leidt dat zelfs een vrachtwagenchauffeur is overleden?</text:p>
      <text:p text:style-name="ifm_p_mt.3.76mm_ifm">Antwoord 10</text:p>
      <text:p text:style-name="ifm_p_ifm">Zoals gemeld in de antwoorden op vraag 2, 4 en 6, blijkt dat de Franse overheid op dit moment alle aandacht heeft voor de problematiek in Calais en maatregelen heeft genomen om de veilighei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situatie voor chauffeurs in Calais</dc:title>
    <meta:user-defined meta:name="OVERHEIDop.ParlID/DC.identifier">ah-tk-20162017-2400</meta:user-defined>
    <meta:user-defined meta:name="OVERHEIDop.vraagnummer">2017Z08908</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het lid Van Helvert over de situatie voor chauffeurs in Calais</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Verkeer | Weg</meta:user-defined>
    <meta:user-defined meta:name="OVERHEID.TaxonomieBeleidsagenda/OVERHEID.category">Migratie en integratie | Immigratie</meta:user-defined>
    <meta:user-defined meta:name="OVERHEIDop.versieInformatie"/>
  </office:meta>
</office:document-meta>
</file>