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Dik-Faber</text:span> (ChristenUnie) aan de Minister van Volksgezondheid, Welzijn en Sport over <text:span text:style-name="ifm_span_font.italic_ifm">de situatie van de locatie Den Helder van de Noordwest Ziekenhuisgroep</text:span> (ingezonden 11 augustus 2016).</text:p>
      <text:p text:style-name="ifm_p_font.roman_mt.3.76mm_ifm">Antwoord van Minister <text:span text:style-name="ifm_span_font.bold_ifm">Schippers</text:span> (Volksgezondheid, Welzijn en Sport) (ontvangen 21 september 2016) Zie ook Aanhangsel Handelingen, vergaderjaar 2015–2016, nr. 3404</text:p>
      <text:p text:style-name="ifm_p_mt.3.76mm_ifm">Vraag 1</text:p>
      <text:p text:style-name="ifm_p_ifm">Heeft u kennisgenomen van de brandbrief van het college van burgemeester en wethouders van de gemeente Den Helder over de situatie bij de locatie Den Helder van de Noordwest Ziekenhuisgroep (kenmerk AU16.07904)?</text:p>
      <text:p text:style-name="ifm_p_mt.3.76mm_ifm">Antwoord 1</text:p>
      <text:p text:style-name="ifm_p_ifm">Ja.</text:p>
      <text:p text:style-name="ifm_p_mt.3.76mm_ifm">Vraag 2 en 3</text:p>
      <text:p text:style-name="ifm_p_ifm">Bent u van mening dat de locatie Den Helder van de Noordwest Ziekenhuisgroep volgens het in juni 2014 vastgestelde locatieprofiel kan blijven bestaan als basisziekenhuis? Zo ja, aan welke voorwaarden moet volgens u worden voldaan om te kunnen spreken van een basisziekenhuis?</text:p>
      <text:p text:style-name="ifm_p_ifm">Wat vindt u van het voornemen om de complexe meerdaagse cardiologische zorg te concentreren in Alkmaar? Wat betekent dit voor de borging van de acute cardiologische zorg in Den Helder?</text:p>
      <text:p text:style-name="ifm_p_mt.3.76mm_ifm">Antwoord 2 en 3</text:p>
      <text:p text:style-name="ifm_p_ifm">Ik vind het spijtig dat er zorgen bestaan in de regio naar aanleiding van de evaluatie van het locatieprofiel Den Helder. Daarbij lijken verhalen dat alle (acute) cardiologische zorg uit de locatie Den Helder zou verdwijnen – wat vragen opriep over de bestaanszekerheid van de Spoedeisende Hulp in Den Helder, en de locatie Den Helder in het algemeen – een belangrijke rol te hebben gespeeld. De Noordwest Ziekenhuisgroep heeft mij echter laten weten (en dit ook breder gecommuniceerd) dat de overweging om cardiologische zorg te concentreren in Alkmaar alleen betrekking heeft op de complexe meerdaagse cardiologische zorg.</text:p>
      <text:p text:style-name="ifm_p_ifm">Mijn beleid is erop gericht om de Spoedeisende Hulp (SEH) en afdelingen voor acute verloskunde op voor de zogenaamde «45 minuten norm» «gevoelige» locaties te behouden. Den Helder is zo’n «gevoelig ziekenhuis» voor zowel de SEH als de acute verloskunde. Voor het hebben van een volwaardige SEH is het echter niet noodzakelijk dat op dezelfde locatie ook complexe meerdaagse cardiologische zorg wordt geboden.</text:p>
      <text:p text:style-name="ifm_p_ifm">Er bestaat geen definitie voor een «basisziekenhuis»; van belang is dat voor de zorg die een ziekenhuis aanbiedt, de randvoorwaarden om goede zorg te leveren aanwezig moeten zijn. Hieruit volgt dat in geval van een SEH-afdeling binnen een bepaalde tijd een cardioloog beschikbaar dient te zijn. Verder moeten zorgverzekeraars er op basis van hun zorgplicht uiteraard voor zorgen dat hun verzekerden voldoende toegang hebben tot alle zorg. De locatie en organisatie van de complexe meerdaagse cardiologische zorg is dan ook primair een zaak van de zorgaanbieders en betrokken zorgverzekeraars. Zij dienen te zorgen voor een adequate infrastructuur die voldoet aan de relevante richtlijnen en regelgeving; de Inspectie voor de Gezondheidszorg en de Nederlandse Zorgautoriteit zien hierop toe. Het is aan het ziekenhuis om voornemens tot wijziging van het profiel met de regio te bespreken en de regio mee te nemen in de afwegingen terzake, en de argumentatie van de regio serieus mee te wegen.</text:p>
      <text:p text:style-name="ifm_p_mt.3.76mm_ifm">Vraag 4</text:p>
      <text:p text:style-name="ifm_p_ifm">Deelt u de mening dat de aanwezigheid van cardiologische zorg in Den Helder een belangrijke pijler is onder het locatieprofiel, en daarmee een randvoorwaarde is voor het voortbestaan van de locatie Den Helder? Zo ja, wat gaat u doen om te bevorderen dat de locatie Den Helder cardiologische zorg behoudt? Zo nee, waarom niet?</text:p>
      <text:p text:style-name="ifm_p_mt.3.76mm_ifm">Antwoord 4</text:p>
      <text:p text:style-name="ifm_p_ifm">In mijn antwoord op de vragen 2 en 3 heb ik aangegeven dat er in Den Helder, vanwege de aanwezigheid van een SEH-afdeling, binnen een bepaalde tijd een cardioloog beschikbaar dient te zijn. Zie voorts mijn antwoord op de vragen 2 en 3.</text:p>
      <text:p text:style-name="ifm_p_mt.3.76mm_ifm">Vraag 5</text:p>
      <text:p text:style-name="ifm_p_ifm">Bent u bereid in gesprek te gaan met de Raad van Bestuur van de Noordwest Ziekenhuisgroep over de ontstane situatie, om te bevorderen dat de locatie Den Helder volgens het afgesproken locatieprofiel kan blijven bestaan, en de lange termijn bestaanszekerheid kan worden gegarandeerd?</text:p>
      <text:p text:style-name="ifm_p_mt.3.76mm_ifm">Antwoord 5</text:p>
      <text:p text:style-name="ifm_p_ifm">Zie mijn antwoord op de vragen 2 en 3.</text:p>
      <text:p text:style-name="ifm_p_mt.3.76mm_ifm">Vraag 6</text:p>
      <text:p text:style-name="ifm_p_ifm">Wat gaat u doen om de onrust onder de bevolking over de bestaanszekerheid van het ziekenhuis in Den Helder weg te nemen?</text:p>
      <text:p text:style-name="ifm_p_mt.3.76mm_ifm">Antwoord 6</text:p>
      <text:p text:style-name="ifm_p_ifm">Het is primair aan het ziekenhuis zelf om de onrust onder de bevolking weg te nemen. Het ziekenhuis heeft inmiddels laten weten dat het een commissie heeft gevraagd een onafhankelijk onderzoek uit te voeren naar de evaluatie van het locatieprofiel Den Helder, en daarbij in het bijzonder ook te kijken naar de overweging om de complexe meerdaagse cardiologische zorg te concentreren op locatie Alkmaar. De aanbevelingen van de commissie worden in het najaar verwacht. Ik heb het ziekenhuis daarnaast laten weten dat het belangrijk is dat bij processen zoals dit sprake is van een zorgvuldig gezamenlijk proces en een gezamenlijke dialoog, waarbij alle relevante regionale partijen betrokken zijn.</text:p>
      <text:p text:style-name="ifm_p_mt.3.76mm_ifm">Vraag 7</text:p>
      <text:p text:style-name="ifm_p_ifm">Kunt u de Kamer een afschrift van uw reactie op de brandbrief van het college van Den Helder doen toekom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situatie van de locatie Den Helder van de Noordwest Ziekenhuisgroep</dc:title>
    <meta:user-defined meta:name="OVERHEIDop.ParlID/DC.identifier">ah-tk-20162017-24</meta:user-defined>
    <meta:user-defined meta:name="OVERHEIDop.vraagnummer">2016Z15233</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Dik-Faber over de situatie van de locatie Den Helder van de Noordwest Ziekenhuisgroep</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