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9</text:p>
      <text:p text:style-name="ifm_p_font.roman_mt.3.76mm_ifm">Vragen van de leden <text:span text:style-name="ifm_span_font.bold_ifm">Van Helvert</text:span> en <text:span text:style-name="ifm_span_font.bold_ifm">Ronnes</text:span> (beiden CDA) aan de Staatssecretaris van Infrastructuur en Milieu over <text:span text:style-name="ifm_span_font.italic_ifm">de verbreding van de A2 tussen Weert en Eindhoven</text:span> (ingezonden 30 juni 2017).</text:p>
      <text:p text:style-name="ifm_p_font.roman_mt.3.76mm_ifm">Antwoord van Minister <text:span text:style-name="ifm_span_font.bold_ifm">Schultz van Haegen-Maas Geesteranus</text:span> (Infrastructuur en Milieu) (ontvangen 28 juli 2017).</text:p>
      <text:p text:style-name="ifm_p_mt.3.76mm_ifm">Vraag 1, 2</text:p>
      <text:p text:style-name="ifm_p_ifm">Heeft u het bericht gelezen «Geen geld voor verbreding snelweg Weert–Eindhoven»<text:note text:id="ID-2017Z09487-d37e61" text:note-class="footnote"><text:note-citation text:label="1 ">1</text:note-citation><text:note-body><text:p text:style-name="ifm_p_font.normal_size.6.93pt_mt..5mm_indent.-0.1161in_mleft.0.1161in_ifm">https://www.1limburg.nl/geen-geld-voor-verbreding-snelweg-weert-eindhoven</text:p></text:note-body></text:note></text:p>
      <text:p text:style-name="ifm_p_ifm">Heeft u voor het innemen van uw standpunt nog gekeken naar de conclusies uit het onderzoek in het kader Meerjarenprogramma Infrastructuur, Ruimte en Transport (MIRT) inzake de A2 Weert–Eindhoven van 30 november jl. en de door de Kamer aangenomen moties inzake toekomstige spitsmijdenprojecten?</text:p>
      <text:p text:style-name="ifm_p_mt.3.76mm_ifm">Antwoord 1, 2</text:p>
      <text:p text:style-name="ifm_p_ifm">Ja. Het rapport van Goudappel is meegenomen in de beslissing. Bij spitsmijden wordt gehandeld volgens de brief die ik heb gestuurd als reactie op de moties uit het VAO spitsmijden van 7 juli 2016 (Kamerstuk 29 398 nr. 538).</text:p>
      <text:p text:style-name="ifm_p_mt.3.76mm_ifm">Vraag 3</text:p>
      <text:p text:style-name="ifm_p_ifm">Deelt u de gedachte dat conform de uitspraak van de Kamer het rechtstreeks uitkeren van geld aan automobilisten in ruil voor het mijden van de spits alleen nog zou zijn toegestaan bij spitsmijdenprojecten waarbij sprake is van grote werkzaamheden? Zo ja, welke grote werkzaamheden zijn tussen Weert en Eindhoven aan de orde?</text:p>
      <text:p text:style-name="ifm_p_mt.3.76mm_ifm">Antwoord 3</text:p>
      <text:p text:style-name="ifm_p_ifm">Ja ik deel deze gedachte. De programmaraad van het programma Smartwayz.nl heeft opdracht gegeven voor het uitwerken van een pakket No Regret maatregelen die op relatief korte termijn kunnen worden uitgerold die de problematiek op en om de A2 verlichten. Op dit moment worden verschillende maatregelen uitgewerkt. Indien spitsmijden in de definitieve uitwerking van het MIRT-traject wordt opgenomen zal de door de Kamer gestelde voorwaarden ook voor dit project van toepassing zijn.</text:p>
      <text:p text:style-name="ifm_p_mt.3.76mm_ifm">Vraag 4</text:p>
      <text:p text:style-name="ifm_p_ifm">Deelt u nog steeds uw standpunt dat de periode waarbij een deelnemer rechtstreeks een beloning uitgekeerd kan krijgen gemaximeerd dient te worden tot drie maanden? Zo ja, op welke wijze wordt daaraan gestalte gegeven bij de A2 tussen Weert en Eindhoven?</text:p>
      <text:p text:style-name="ifm_p_mt.3.76mm_ifm">Antwoord 4</text:p>
      <text:p text:style-name="ifm_p_ifm">Ja dit standpunt deel ik. Deelnemers bij nieuwe spitsmijdenproject worden sinds de Kamermotie (nr. 519) maximaal drie maanden geldelijk beloond. Deze voorwaarde geldt ook voor een eventueel toekomstig spitsmijdenproject op de A2 tussen Weert en Eindhoven.</text:p>
      <text:p text:style-name="ifm_p_mt.3.76mm_ifm">Vraag 5, 6, 7, 8</text:p>
      <text:p text:style-name="ifm_p_ifm">Deelt u de conclusies van dat MIRT-onderzoek dat «Op de A2 tussen Weert en Eindhoven elke werkdag files staan, dat vooral in de ochtendspits richting Eindhoven sprake is van structurele congestie en dat naast de weggebruikers ook de betrokken gemeenten en provincies hiervan de negatieve gevolgen voor de bereikbaarheid van Zuid-Nederland ondervinden»?</text:p>
      <text:p text:style-name="ifm_p_ifm">Om welke redenen heeft u niet gekozen voor de optie van verbreding, die naast de optie van gedragsbeïnvloeding is onderzocht in het kader van het MIRT? Heeft u voor dat besluit draagvlak bij de betrokken gemeenten en provincies? Zijn budgettaire redenen daarbij leidend geweest?</text:p>
      <text:p text:style-name="ifm_p_ifm">Op basis van welke overwegingen, anders dan financiële, zijn een extra rijstrook bij Valkenswaard, het toevoegen van spitsstroken of het verbreden van het complete traject in beide richtingen, nu afgevallen?</text:p>
      <text:p text:style-name="ifm_p_ifm">Hoe is het mogelijk dat tussen Weert en Eindhoven elke dag een file staat, maar dat het bij uw berekeningen niet als knelpunt dat opgelost moet worden wordt gesignaleerd?</text:p>
      <text:p text:style-name="ifm_p_mt.3.76mm_ifm">Antwoord 5, 6, 7, 8</text:p>
      <text:p text:style-name="ifm_p_ifm">Het afgelopen jaar is het MIRT onderzoek A2 Weert Eindhoven uitgevoerd. Dit onderzoek maakt onderdeel uit van het Programma SmartwayZ.NL. Het MIRT-onderzoek is in nauwe samenwerking uitgevoerd tussen de betrokken regiopartijen en het rijk. In de Programmaraad SmartwayZ.NL van 14 juni 2017 was dit onderzoek geagendeerd. De Programmaraad bestaat uit vertegenwoordigers van rijk, regionale overheden, marktpartijen en kennisorganisaties. De provincies Brabant, Limburg en enkele gemeenten zijn in de Programmaraad vertegenwoordigd. Het Regionaal Bestuurlijk Overleg, waarin gemeenten langs de A2 Weert-Eindhoven zijn vertegenwoordigd heeft een adviserende functie naar de Programmaraad. Op deze wijze is de regio bij de besluitvorming betrokken.</text:p>
      <text:p text:style-name="ifm_p_ifm">Uit het onderzoek komt naar voren dat er op werkdagen in de ochtendspits structureel files staan op de A2 in de richting Eindhoven. Op het onderliggend wegennet en in de woonkernen in de omgeving van de A2 is daardoor sprake van sluipverkeer. Het Regionaal Bestuurlijk Overleg heeft op basis hiervan geadviseerd een verkenning te starten. Hoewel uit het onderzoek blijkt dat op de A2 congestie optreedt, blijkt uit de NMCA ook dat er (landelijk en) in de regio Zuid-Nederland grotere mobiliteitsknelpunten zijn dan de A2 tussen Weert en Eindhoven, waarbij op andere trajecten grotere economische verlieskosten optreden. De A2 Weert Eindhoven komt daardoor ondanks optredende files, niet in de top-50 van knelpunten uit de NMCA terecht. De economische verlieskosten kunnen effectiever worden beperkt door elders knelpunten aan te pakken. In de Programmaraad SmartwayZ.nl is daarom afgewogen nu geen verkenning door het rijk te laten starten voor een verdergaand maatregelenpakket op de A2. Aan de hand van de periodieke monitoring van de economische en mobiliteitsontwikkelingen in de regio zal vanuit de doelstellingen van het programma worden bezien waar in de regio de prioriteit gelegd moet gaan worden en welke maatregelen gepast zijn. Wel heeft de programmaraad Smartwayz.nl besloten tot uitvoering van een no regret pakket waarmee de problematiek op en om de A2 wordt verlicht. Hiervoor wordt geld vrij gemaakt.</text:p>
      <text:p text:style-name="ifm_p_mt.3.76mm_ifm">Vraag 9</text:p>
      <text:p text:style-name="ifm_p_ifm">Deelt u de mening dat het voor Brainport Eindhoven, maar ook voor de logistieke hotspot Venlo, alsmede voor de bereikbaarheid van de Chemelot Campus, de Maastricht Health Campus en de Smart Services Hub in Heerlen, kortom voor een belangrijk deel van de Nederlandse economie, van groot belang is dat rond Eindhoven doorgereden kan worden?</text:p>
      <text:p text:style-name="ifm_p_mt.3.76mm_ifm">Antwoord 9</text:p>
      <text:p text:style-name="ifm_p_ifm">Het programma SmartwayZ.NL is gestart om te zorgen dat de bereikbaarheid van de regio rond Eindhoven op termijn gewaarborgd blijft, juist met het oog op het belang van de economie van deze regio. Daarnaast vormt deze regio een belangrijke schakel in de logistiek tussen Rotterdam en het achterland. Binnen het programma wordt afgewogen welke investeringen het meest bijdragen aan de economische ontwikkelingen van (Zuid) Nederland.</text:p>
      <text:p text:style-name="ifm_p_mt.3.76mm_ifm">Vraag 10</text:p>
      <text:p text:style-name="ifm_p_ifm">Deelt u de mening dat er door de geografische vorm van Limburg geen alternatief is voor automobilisten en truckers als het op de A2 tussen Weert en Eindhoven vast staat?</text:p>
      <text:p text:style-name="ifm_p_mt.3.76mm_ifm">Antwoord 10</text:p>
      <text:p text:style-name="ifm_p_ifm">De A2 tussen Weert en Eindhoven is in veel gevallen de kortste route door Zuidoost Brabant. Er zijn alternatieve routes, maar daarbij moet wel rekening gehouden worden met een langere reistijd. Een verbreding maakt deze verbinding wel robuuster, maar lost dit probleem bij incidenten niet op.</text:p>
      <text:p text:style-name="ifm_p_mt.3.76mm_ifm">Vraag 11</text:p>
      <text:p text:style-name="ifm_p_ifm">Wat gaat u ondernemen tegen het overmatige sluipverkeer, als gevolg van de vele files op de A2 tussen Weert en Eindhoven, in veel woonkernen langs de A2, zoals in Leende?</text:p>
      <text:p text:style-name="ifm_p_mt.3.76mm_ifm">Antwoord 11</text:p>
      <text:p text:style-name="ifm_p_ifm">Als onderdeel van het No Regret pakket worden maatregelen tegen sluipverkeer uitgewerkt. De programmaraad Smartwayz.nl heeft hier budget voor beschikbaar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Ronnes over de verbreding van de A2 tussen Weert en Eindhoven</dc:title>
    <meta:user-defined meta:name="OVERHEIDop.ParlID/DC.identifier">ah-tk-20162017-2399</meta:user-defined>
    <meta:user-defined meta:name="OVERHEIDop.vraagnummer">2017Z09487</meta:user-defined>
    <meta:user-defined meta:name="OVERHEIDop.aanhangselNummer">2399</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M.J.F. van Helvert</meta:user-defined>
    <meta:user-defined meta:name="OVERHEIDop.ontvanger">M.H. Schultz van Haegen-Maas Geesteranus</meta:user-defined>
    <meta:user-defined meta:name="OVERHEIDop.vergaderjaar">2016-2017</meta:user-defined>
    <meta:user-defined meta:name="DCTERMS.W3CDTF/OVERHEIDop.datumOntvangst">2017-07-28</meta:user-defined>
    <meta:user-defined meta:name="OVERHEID.StatenGeneraal/DC.creator">Tweede Kamer der Staten-Generaal</meta:user-defined>
    <dc:language>nl</dc:language>
    <meta:user-defined meta:name="DCTERMS.alternative"/>
    <meta:user-defined meta:name="DC.title">Antwoord op vragen van de leden Van Helvert en Ronnes over de verbreding van de A2 tussen Weert en Eindhoven</meta:user-defined>
    <meta:user-defined meta:name="DCTERMS.W3CDTF/DCTERMS.available">2017-08-03</meta:user-defined>
    <meta:user-defined meta:name="OVERHEIDop.publicationName">Kamervragen (Aanhangsel)</meta:user-defined>
    <meta:user-defined meta:name="OVERHEID.Organisatietype/OVERHEID.organisationType">staten generaal</meta:user-defined>
    <meta:user-defined meta:name="DCTERMS.W3CDTF/DCTERMS.issued">2017-07-28</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OVERHEIDop.versieInformatie"/>
  </office:meta>
</office:document-meta>
</file>