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8</text:p>
      <text:p text:style-name="ifm_p_font.roman_mt.3.76mm_ifm">Vragen van het lid <text:span text:style-name="ifm_span_font.bold_ifm">Karabulut</text:span> (SP) aan de Minister voor Buitenlandse Handel en Ontwikkelingssamenwerking over <text:span text:style-name="ifm_span_font.italic_ifm">de cholera-uitbraak in Jemen</text:span> (ingezonden 28 juni 2017).</text:p>
      <text:p text:style-name="ifm_p_font.roman_mt.3.76mm_ifm">Antwoord van Minister <text:span text:style-name="ifm_span_font.bold_ifm">Ploumen</text:span> (Buitenlandse Handel en Ontwikkelingssamenwerking) (ontvangen 28 juli 2017).</text:p>
      <text:p text:style-name="ifm_p_mt.3.76mm_ifm">Vraag 1</text:p>
      <text:p text:style-name="ifm_p_ifm">Bent u bekend met het bericht dat de cholera-uitbraak in Jemen nu de ergste in de wereld is?<text:note text:id="ID-2017Z09216-d37e57" text:note-class="footnote"><text:note-citation text:label="1 ">1</text:note-citation><text:note-body><text:p text:style-name="ifm_p_font.normal_size.6.93pt_mt..5mm_indent.-0.1161in_mleft.0.1161in_ifm">Cholera-uitbraak in Jemen is nu «ergste in de wereld», 26 juni 2017, NOS http://nos.nl/nieuwsuur/artikel/2180106-cholera-uitbraak-in-jemen-is-nu-ergste-in-de-wereld.html</text:p></text:note-body></text:note></text:p>
      <text:p text:style-name="ifm_p_mt.3.76mm_ifm">Antwoord 1</text:p>
      <text:p text:style-name="ifm_p_ifm">Ja.</text:p>
      <text:p text:style-name="ifm_p_mt.3.76mm_ifm">Vraag 2</text:p>
      <text:p text:style-name="ifm_p_ifm">Ziet u ruimte om in het licht van de enorme cholera-uitbraak extra geld beschikbaar te stellen om de humanitaire situatie in Jemen te verbeteren?</text:p>
      <text:p text:style-name="ifm_p_mt.3.76mm_ifm">Antwoord 2</text:p>
      <text:p text:style-name="ifm_p_ifm">Nederland heeft recent een extra EUR 4,5 miljoen bijgedragen aan de gezamenlijke respons van de <text:span text:style-name="ifm_span_font.italic_ifm">Dutch Relief Alliance</text:span> in Jemen. Dit bedrag wordt door de Nederlandse noodhulporganisaties onder andere besteed aan bestrijding van de cholera-uitbraak. Ook levert het kabinet een expert op gebied van water en sanitaire voorzieningen aan het team van de VN <text:span text:style-name="ifm_span_font.italic_ifm">World Health Organisation</text:span>. Nederland heeft in 2017 in totaal meer dan EUR 20 miljoen bijgedragen om humanitaire noden in Jemen te lenigen.</text:p>
      <text:p text:style-name="ifm_p_mt.3.76mm_ifm">Vraag 3</text:p>
      <text:p text:style-name="ifm_p_ifm">Welke landen dragen niet of nauwelijks financieel bij aan het bestrijden van de crisis in Jemen?</text:p>
      <text:p text:style-name="ifm_p_mt.3.76mm_ifm">Antwoord 3</text:p>
      <text:p text:style-name="ifm_p_ifm">Uit verschillende overzichten van humanitaire hulp voor Jemen blijkt een wereldwijde betrokkenheid en inzet van diverse landen, private instellingen, intergouvernementele organisaties en niet-gouvernementele organisaties. De mate waarin landen bijdragen aan humanitaire hulp voor Jemen is afhankelijk van verschillende factoren, zoals de totale omvang van hun hulp en betrokkenheid bij Jemen. Nederland benadrukt voortdurend de noodzaak om op een zo flexibel mogelijke manier zo snel mogelijk bij te dragen aan oproepen van organisaties voor hulp aan Jemen, zoals onder andere tijdens de VN-donorconferentie op 25 april 2017. Het Verenigd Koninkrijk, Saudi-Arabië, de EU, Koeweit en de Verenigde Arabische Emiraten deden tijdens de deze conferentie de hoogste toezeggingen. Daarnaast leveren sommige landen veel ongeoormerkte bijdragen aan VN-organisaties en het Rode Kruis, hiervan wordt ook een aanzienlijk deel besteed aan hulp in Jemen.</text:p>
      <text:p text:style-name="ifm_p_mt.3.76mm_ifm">Vraag 4</text:p>
      <text:p text:style-name="ifm_p_ifm">Deelt u de mening dat het hypocriet is van Saudi-Arabië om mooie sier te maken met de 60 miljoen euro die het land beschikbaar stelde om de cholera-uitbraak te bestrijden, terwijl het land tegelijkertijd als leider van de coalitie aanvallen op onder andere ziekenhuizen uitvoert en in belangrijke mate bijdraagt aan het humanitaire leed in het land?</text:p>
      <text:p text:style-name="ifm_p_mt.3.76mm_ifm">Antwoord 4</text:p>
      <text:p text:style-name="ifm_p_ifm">Hoewel Jemen ook al voor de oorlog in grote mate afhankelijk was van humanitaire hulp is de huidige humanitaire crisis inderdaad voornamelijk het gevolg van het huidige conflict in Jemen. Het kabinet is van mening dat Saoedi-Arabië als leider van de internationale militaire coalitie actief in Jemen, evenals de andere leden van die coalitie, een grote verantwoordelijkheid dragen bij het oplossen van het conflict, het verstrekken van hulp en de uiteindelijke wederopbouw van Jemen. Het kabinet blijft zich inzetten voor een onmiddellijk staakt-het-vuren, een politieke oplossing, humanitaire toegang tot heel Jemen en internationaal onderzoek naar alle schendingen van mensenrechten en het humanitair oorlogsrecht om straffeloosheid tegen te gaan.</text:p>
      <text:p text:style-name="ifm_p_mt.3.76mm_ifm">Vraag 5</text:p>
      <text:p text:style-name="ifm_p_ifm">Herinnert u zich uw antwoorden op vragen over wapenexport naar landen die betrokken zijn bij de oorlog in Jemen?<text:note text:id="ID-2017Z09216-d37e90" text:note-class="footnote"><text:note-citation text:label="2 ">2</text:note-citation><text:note-body><text:p text:style-name="ifm_p_font.normal_size.6.93pt_mt..5mm_indent.-0.1161in_mleft.0.1161in_ifm">Aanhangsel Handelingen, vergaderjaar 2016–2017, nr. 2170</text:p></text:note-body></text:note></text:p>
      <text:p text:style-name="ifm_p_mt.3.76mm_ifm">Antwoord 5</text:p>
      <text:p text:style-name="ifm_p_ifm">Ja.</text:p>
      <text:p text:style-name="ifm_p_mt.3.76mm_ifm">Vraag 6</text:p>
      <text:p text:style-name="ifm_p_ifm">Erkent u dat de blokkade van Jemen, onder andere op zee, niet alleen wapens voor de Houthi-rebellen tegenhoudt maar ook voedsel, medicijnen en andere hulpgoederen en zo de humanitaire situatie in Jemen verergert? Zo nee, waarom niet?</text:p>
      <text:p text:style-name="ifm_p_mt.3.76mm_ifm">Antwoord 6</text:p>
      <text:p text:style-name="ifm_p_ifm">Zoals aangeven in de beantwoording op Kamervragen van het lid Van Dijk (SP) over wapenexport naar Egypte, ligt de oorzaak van het feit dat (hulp)goederen hun eindbestemming niet bereiken vooral in de aanhoudende gevechten op de grond, de bombardementen vanuit de lucht en de beschadigingen aan de infrastructuur.<text:note text:id="ID-2398-d37e134" text:note-class="footnote"><text:note-citation text:label="3 ">3</text:note-citation><text:note-body><text:p text:style-name="ifm_p_font.normal_size.6.93pt_mt..5mm_indent.-0.1161in_mleft.0.1161in_ifm">Aanhangsel van de handelingen, nr. 496, vergaderjaar 2015–2016</text:p></text:note-body></text:note> Dit neemt niet weg, dat de blokkade ook heeft bijgedragen aan de bestaande tekorten aan voedsel, medicijnen en brandstof. Nederland roept alle partijen in het conflict dan ook op om de import van zowel commerciële goederen als hulpgoederen niet te belemmeren en hulp te faciliteren.</text:p>
      <text:p text:style-name="ifm_p_mt.3.76mm_ifm">Vraag 7</text:p>
      <text:p text:style-name="ifm_p_ifm">Is u bekend dat eerder dit jaar een schip van Save the Children met hulpgoederen om ziektes te bestrijden door de militaire coalitie onder leiding van Saudi-Arabië is tegengehouden?<text:note text:id="ID-2017Z09216-d37e110" text:note-class="footnote"><text:note-citation text:label="4 ">4</text:note-citation><text:note-body><text:p text:style-name="ifm_p_font.normal_size.6.93pt_mt..5mm_indent.-0.1161in_mleft.0.1161in_ifm">Every Day Things are Getting Worse, april 2017, Save the children, http://www.savethechildren.ca/wp-content/uploads/2017/04/2212-Watchlist-Field-Report-Yemen.pdf</text:p></text:note-body></text:note></text:p>
      <text:p text:style-name="ifm_p_ifm">Komt dit vaker voor?</text:p>
      <text:p text:style-name="ifm_p_mt.3.76mm_ifm">Antwoord 7</text:p>
      <text:p text:style-name="ifm_p_ifm">Ja dit is mij bekend. Drie scheepsladingen met medische hulpgoederen van <text:span text:style-name="ifm_span_font.italic_ifm">Save the Children UK</text:span>zijn door de Saoedi-geleide coalitie tegengehouden bij de haven van Hodeidah en omgeleid naar Aden. Hierdoor is ernstige vertraging opgelopen. Alle niet bilaterale humanitaire hulp die Jemen binnenkomt behoort in principe vrijgesteld te zijn van controle onder het wapenembargo. Het kabinet beschikt niet over gegevens over andere gevallen waarin humanitaire hulp op zee is tegengehouden. Het kabinet veroordeelt echter iedere vorm van beperking van humanitaire toegang.</text:p>
      <text:p text:style-name="ifm_p_mt.3.76mm_ifm">Vraag 8</text:p>
      <text:p text:style-name="ifm_p_ifm">Dragen Egypte en de Verenigde Arabische Emiraten met hun marines bij aan de blokkade van Jemen? Waren deze landen betrokken bij het tegenhouden van het schip van Save the Children? Kunt u uitsluiten dat Egypte en de Verenigde Arabische Emiraten een bijdrage leveren aan de zeeblokkade van Jemen waardoor hulpverlening aan het land bemoeilijkt wordt?</text:p>
      <text:p text:style-name="ifm_p_mt.3.76mm_ifm">Antwoord 8</text:p>
      <text:p text:style-name="ifm_p_ifm">Zoals vermeld in de antwoorden op eerdere vragen van het lid Van Dijk over de uitvoer van militair materieel voor de Egyptische marine, is bekend dat de Egyptische marine sinds maart 2015 betrokken is bij de militaire interventie in Jemen.<text:note text:id="ID-2398-d37e172" text:note-class="footnote"><text:note-citation text:label="5 ">5</text:note-citation><text:note-body><text:p text:style-name="ifm_p_font.normal_size.6.93pt_mt..5mm_indent.-0.1161in_mleft.0.1161in_ifm">Aanhangsel van de handelingen, nr. 292, vergaderjaar 2015–2016</text:p></text:note-body></text:note> Voor zover bij het kabinet bekend worden schepen van de Egyptische marine ingezet voor de handhaving van het VN-wapenembargo tegen de Houthi-rebellen van 14 april jl. (VNVR resolutie 2216). Dit geldt ook voor de marine van de VAE. De marines van Egypte en de VAE spelen een rol bij het veiligstellen van vaarroutes en het aanleveren van materieel aan het door de Jemenitische regering gecontroleerde zuiden van Jemen. Er is bij het kabinet niets bekend over de eventuele betrokkenheid van de marine van Egypte en de VAE bij het tegenhouden van individuele schepen of zendingen van hulpgoederen.</text:p>
      <text:p text:style-name="ifm_p_mt.3.76mm_ifm">Vraag 9</text:p>
      <text:p text:style-name="ifm_p_ifm">Acht u het gerechtvaardigd om export van militair materieel naar de marines van Egypte en de Verenigde Arabische Emiraten te blijven goedkeuren als deze landen broodnodige humanitaire hulpverlening aan Jemen bemoeilijken? Kunt u uw antwoord toelichten?</text:p>
      <text:p text:style-name="ifm_p_mt.3.76mm_ifm">Antwoord 9</text:p>
      <text:p text:style-name="ifm_p_ifm">Het kabinet blijft bezorgd over het conflict in Jemen. Om die reden worden aanvragen voor de uitvoer van militaire goederen naar landen in de door Saoedi-geleide coalitie zeer streng getoetst. Sinds het begin van het conflict in Jemen heeft het kabinet 26 vergunningaanvragen voor voorgenoemde landen afgewezen, vanwege het risico op inzet bij het grond- of luchtoffensief in Jemen. Zoals aangegeven in het antwoord op vraag 6, bemoeilijken vooral aanhoudende gevechten op de grond, de bombardementen vanuit de lucht en de daaruit volgende beschadigingen aan de infrastructuur het aankomen van hulpgoederen.</text:p>
      <text:p text:style-name="ifm_p_ifm">Zoals evenwel aangegeven in het antwoord op vraag 6 neemt dit niet weg, dat ook de militaire operaties op zee, in de vorm van de blokkade, hebben bijgedragen aan de bestaande tekorten aan voedsel, medicijnen en brandstof. In dat kader roept Nederland alle partijen in het conflict dan ook op om de import van zowel commerciële goederen als hulpgoederen niet te belemmeren en hulp te faciliteren. Tegelijkertijd zijn de militaire operaties op zee van groot belang voor het handhaven van het wapenembargo om te voorkomen dat nog meer wapens in de handen van Houthi-rebellen komen. De marines van de betrokken landen spelen hierbij een belangrijke rol. Ook voorzien marineschepen van Egypte en de VAE in een legitieme veiligheidsbehoefte: zij bewaken de grenzen en dragen bij aan de maritieme veiligheid in de regio. Het bewaken van de vaarroutes is ook voor de EU en Nederland van belang, onder meer om de veilige doorgang van Europese schepen mogelijk te maken.</text:p>
      <text:p text:style-name="ifm_p_ifm">De complexiteit van voorgenoemde afwegingen maakt een zwart-of-wit-beleid niet wenselijk. Elke aanvraag wordt dan ook zorgvuldig case-by-case getoetst, waarbij steeds de laatste inzichten worden meegenomen. Nieuwe aanvragen voor export van militair materieel t.b.v. de marines van Egypte en de VAE zullen dan ook zeer kritisch worden getoetst, waarbij het kabinet niet vooruit kan lopen op de uitkomst van die toetsing.</text:p>
      <text:p text:style-name="ifm_p_mt.3.76mm_ifm">Vraag 10</text:p>
      <text:p text:style-name="ifm_p_ifm">Bent u bereid de aanbeveling van onder andere Save the Children op te volgen en de oorlogvoerende landen op te roepen de blokkade tegen Jemen per direct op te heffen? Zo nee, waarom niet?</text:p>
      <text:p text:style-name="ifm_p_mt.3.76mm_ifm">Antwoord 10</text:p>
      <text:p text:style-name="ifm_p_ifm">De blokkade speelt een belangrijke rol om het wapenembargo tegen de Houthi-rebellen te handhaven en daarmee te voorkomen dat nog meer wapens het land in komen. Dit moet op proportionele wijze gebeuren. Nederland zet zich daarbij in voor volledige humanitaire toegang, het zo efficiënt mogelijk functioneren van het VN Verificatie en Inspectie Mechanisme om de commerciële import te bevorderen en openstelling van alle havens en luchthavens voor zowel humanitaire als commerciële goederen. Nederland heeft hiertoe dringend opgeroepen tijdens de discussie over de Raadsconclusies over Jemen die werden aangenomen tijdens de Raad Buitenlandse Zaken van 3 april jl., en tijdens de gezamenlijke Nederlands-Zweedse verklaring over Jemen van 27 juni jl. Nederland zet in op een nieuwe ronde EU-demarches bij de bij het conflict betrokken partijen om te pleiten voor een onmiddellijk staakt-het-vuren, het verlenen van humanitaire toegang en hervatting van het politieke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cholera uitbraak in Jemen</dc:title>
    <meta:user-defined meta:name="OVERHEIDop.ParlID/DC.identifier">ah-tk-20162017-2398</meta:user-defined>
    <meta:user-defined meta:name="OVERHEIDop.vraagnummer">2017Z09216</meta:user-defined>
    <meta:user-defined meta:name="OVERHEIDop.aanhangselNummer">239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E.M.J. Ploumen</meta:user-defined>
    <meta:user-defined meta:name="OVERHEIDop.vergaderjaar">2016-2017</meta:user-defined>
    <meta:user-defined meta:name="DCTERMS.W3CDTF/OVERHEIDop.datumOntvangst">2017-07-28</meta:user-defined>
    <meta:user-defined meta:name="OVERHEID.StatenGeneraal/DC.creator">Tweede Kamer der Staten-Generaal</meta:user-defined>
    <dc:language>nl</dc:language>
    <meta:user-defined meta:name="DCTERMS.alternative"/>
    <meta:user-defined meta:name="DC.title">Antwoord op vragen van het lid Karabulut over de cholera uitbraak in Jemen</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7-2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Zorg en gezondheid | Ziekten en behandelingen</meta:user-defined>
    <meta:user-defined meta:name="OVERHEIDop.versieInformatie"/>
  </office:meta>
</office:document-meta>
</file>