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Karabulut</text:span> (SP) aan de Minister van Buitenlandse Zaken over <text:span text:style-name="ifm_span_font.italic_ifm">de inzet van witte fosfor in Syrië</text:span> (ingezonden 26 juni 2017).</text:p>
      <text:p text:style-name="ifm_p_font.roman_mt.3.76mm_ifm">Antwoord van Minister <text:span text:style-name="ifm_span_font.bold_ifm">Koenders</text:span> (Buitenlandse Zaken) mede namens de Minister van Defensie (ontvangen 28 juli 2017).</text:p>
      <text:p text:style-name="ifm_p_mt.3.76mm_ifm">Vraag 1</text:p>
      <text:p text:style-name="ifm_p_ifm">Kent u het bericht «Syria: Expert analysis shows US-led coalition use of white phosphorus may amount to war crime»?<text:note text:id="ID-2017Z08987-d37e58" text:note-class="footnote"><text:note-citation text:label="1 ">1</text:note-citation><text:note-body><text:p text:style-name="ifm_p_font.normal_size.6.93pt_mt..5mm_indent.-0.1161in_mleft.0.1161in_ifm">Syria: Expert analysis shows US-led coalition use of white phosphorus may amount to war crime, https://www.amnesty.org/en/latest/news/2017/06/syria-expert-analysis-shows-usled-coalition-use-of-white-phosphorus-may-amount-to-war-crime/, 16 juni 2017.</text:p></text:note-body></text:note></text:p>
      <text:p text:style-name="ifm_p_mt.3.76mm_ifm">Antwoord 1</text:p>
      <text:p text:style-name="ifm_p_ifm">Ja.</text:p>
      <text:p text:style-name="ifm_p_mt.3.76mm_ifm">Vraag 2, 3, 4</text:p>
      <text:p text:style-name="ifm_p_ifm">Kunt u, in navolging van Amnesty International, bevestigen dat witte fosfor door de coalitie is ingezet in juni in buitenwijken van Raqqa, in Syrië, waarbij ook burgerdoden zijn gevallen? Zo nee, waarom niet?</text:p>
      <text:p text:style-name="ifm_p_ifm">Deelt u de analyse van Amnesty International dat de inzet van witte fosfor nabij Raqqa in strijd met het internationaal recht is, aangezien het hier door burgers bewoond gebied betreft? Zo nee, waarom niet?</text:p>
      <text:p text:style-name="ifm_p_ifm">Bent u bereid in coalitieverband aan te dringen op het per direct stoppen met de inzet van witte fosfor in of nabij door burgers bewoond gebied? Zo nee, waarom niet?</text:p>
      <text:p text:style-name="ifm_p_mt.3.76mm_ifm">Antwoord 2, 3, 4</text:p>
      <text:p text:style-name="ifm_p_ifm">Bij het gebruik van witte fosfor ten tijde van een gewapend conflict dient het humanitair oorlogsrecht te worden nageleefd. Het humanitair oorlogsrecht bevat geen specifiek verbod op het gebruik van witte fosfor. Protocol III behorende bij de Conventie inzake Conventionele Wapens (CCW) bevat wel een aantal specifieke verboden ten aanzien van het gebruik van brandwapens, waarvan het primaire doel is om objecten in brand te steken of brandwonden aan personen toe te brengen.</text:p>
      <text:p text:style-name="ifm_p_ifm">Fosformunitie wordt door de coalitie in de strijd tegen ISIS echter niet als brandwapen gebruikt maar ingezet voor het markeren van militaire doelen en het creëren van rookgordijnen.</text:p>
      <text:p text:style-name="ifm_p_ifm">Rookgordijnen kunnen ervoor zorgen dat ISIS-strijders op afstand worden gehouden wanneer burgers noodgedwongen proberen te vluchten.</text:p>
      <text:p text:style-name="ifm_p_ifm">Bij de inzet hiervan worden door de coalitie alle praktisch uitvoerbare voorzorgsmaatregelen getroffen om burgerslachtoffers of schade aan burgerobjecten zoveel mogelijk te voorkomen. Nederland blijft in coalitieverband bijzondere aandacht vragen voor maatregelen om de kans op burgerslachtoffers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inzet van witte fosfor in Syrië</dc:title>
    <meta:user-defined meta:name="OVERHEIDop.ParlID/DC.identifier">ah-tk-20162017-2397</meta:user-defined>
    <meta:user-defined meta:name="OVERHEIDop.vraagnummer">2017Z08987</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het lid Karabulut over de inzet van witte fosfor in Syrië</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