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6</text:p>
      <text:p text:style-name="ifm_p_font.roman_mt.3.76mm_ifm">Vragen van de leden <text:span text:style-name="ifm_span_font.bold_ifm">Fritsma</text:span> en <text:span text:style-name="ifm_span_font.bold_ifm">Maeijer</text:span> (beiden PVV) aan de Minister van Buitenlandse Zaken en de Staatsecretaris van Veiligheid en Justitie over <text:span text:style-name="ifm_span_font.italic_ifm">de 22 miljard euro die door de EU uitgetrokken is voor de migratiecrisis</text:span> (ingezonden 1 juni 2017).</text:p>
      <text:p text:style-name="ifm_p_font.roman_mt.3.76mm_ifm">Antwoord van Minister <text:span text:style-name="ifm_span_font.bold_ifm">Koenders</text:span> (Buitenlandse Zaken) mede namens de Staatssecretaris van Veiligheid en Justitie (ontvangen 28 juli 2017).</text:p>
      <text:p text:style-name="ifm_p_mt.3.76mm_ifm">Vraag 1</text:p>
      <text:p text:style-name="ifm_p_ifm">Bent u bekend met de op dinsdag 30 mei door de Europese Commissie gepresenteerde conceptbegroting voor het jaar 2018 en de daarbij behorende factsheet «vragen en antwoorden»?<text:note text:id="ID-2017Z07303-d37e61" text:note-class="footnote"><text:note-citation text:label="1 ">1</text:note-citation><text:note-body><text:p text:style-name="ifm_p_font.normal_size.6.93pt_mt..5mm_indent.-0.1161in_mleft.0.1161in_ifm">http://europa.eu/rapid/press-release_MEMO-17-1430_en.htm</text:p></text:note-body></text:note></text:p>
      <text:p text:style-name="ifm_p_mt.3.76mm_ifm">Antwoord 1</text:p>
      <text:p text:style-name="ifm_p_ifm">Ja.</text:p>
      <text:p text:style-name="ifm_p_mt.3.76mm_ifm">Vraag 2</text:p>
      <text:p text:style-name="ifm_p_ifm">Klopt het dat de Europese Unie voor de jaren 2015–2018 22 miljard euro heeft uitgetrokken voor het bestrijden van de migratiecrisis? Zo neen, om welk bedrag gaat het dan wel? Zo ja, wat is het Nederlands aandeel?</text:p>
      <text:p text:style-name="ifm_p_mt.3.76mm_ifm">Antwoord 2</text:p>
      <text:p text:style-name="ifm_p_ifm">De Commissie geeft in het factsheet inderdaad aan dat in de periode 2015–2018 EUR 22 miljard is uitgetrokken voor het adresseren van de migratiecrisis, waaronder EUR 9,5 miljard onder begrotingscategorie «Veiligheid en Burgerschap», EUR 9,9 miljard onder begrotingscategorie «extern beleid» en EUR 2,6 miljard voor het EU-Trustfonds voor Afrika. Voor het laatste is er een bijdrage van EUR 2,2 miljard gedaan uit het Europees Ontwikkelingsfonds (EOF). De Commissie geeft in het factsheet echter niet in detail aan hoe men tot deze bedragen is gekomen. Afhankelijk van welke uitgaven worden meegerekend als migratierelevant kan men op verschillende totaalbedragen uitkomen. In bijlage<text:note text:id="stern1" text:note-class="footnote"><text:note-citation text:label="2 ">2</text:note-citation><text:note-body><text:p text:style-name="ifm_p_font.normal_size.6.93pt_mt..5mm_indent.-0.1161in_mleft.0.1161in_ifm">Ter inzage gelegd bij het Centraal Informatiepunt Tweede Kamer</text:p></text:note-body></text:note> treft u een factsheet aan van 2 maart 2017, waaruit duidelijk wordt welke bijdragen de Commissie doorgaans in zijn totaalberekening van de migratie-uitgaven betrekt.</text:p>
      <text:p text:style-name="ifm_p_ifm">Nederland draagt ongeveer 5% bij aan de EU begroting, en daarmee met een navenant deel aan de inzet (gefinancierd vanuit de EU-begroting) gericht op het adresseren van de migratiecrisis.</text:p>
      <text:p text:style-name="ifm_p_mt.3.76mm_ifm">Vraag 3</text:p>
      <text:p text:style-name="ifm_p_ifm">Is in deze 22 miljard euro de Turkijedeal inbegrepen?</text:p>
      <text:p text:style-name="ifm_p_mt.3.76mm_ifm">Antwoord 3</text:p>
      <text:p text:style-name="ifm_p_ifm">Zoals blijkt uit het bijgevoegde factsheet van 2 maart 2017 wordt de bijdrage vanuit de EU-begroting aan de Faciliteit voor Vluchtelingen in Turkije meegerekend.<text:note text:id="ID-2396-d37e95" text:note-class="footnote"><text:note-citation text:label="3 ">3</text:note-citation><text:note-body><text:p text:style-name="ifm_p_font.normal_size.6.93pt_mt..5mm_indent.-0.1161in_mleft.0.1161in_ifm">http://ec.europa.eu/budget/library/biblio/documents/2017/budget-refugee-crisis-improving-migration-management_en.pdf</text:p></text:note-body></text:note> Er is vanuit de EU-begroting van 2016 en 2017 een bijdrage geleverd aan de Faciliteit voor Vluchtelingen in Turkije van in totaal EUR 1 miljard. De resterende EUR 2 miljard is bijgedragen door de lidstaten, waarbij de bilaterale bijdrage is bepaald op basis van de BNI-sleutel voor reguliere afdrachten. Voor Nederland ging het om een bedrag van EUR 94,3 miljoen.</text:p>
      <text:p text:style-name="ifm_p_mt.3.76mm_ifm">Vraag 4 en 5</text:p>
      <text:p text:style-name="ifm_p_ifm">Kunt u gedetailleerd aangeven welke agentschappen, projecten, organisaties et cetera geld ontvangen hebben, ontvangen of zullen ontvangen?</text:p>
      <text:p text:style-name="ifm_p_ifm">Kunt u per ontvanger ook aangeven met welk oogmerk dit geld is of wordt verstrekt?</text:p>
      <text:p text:style-name="ifm_p_mt.3.76mm_ifm">Antwoord 4 en 5</text:p>
      <text:p text:style-name="ifm_p_ifm">Zoals aangegeven is de migratie-inzet van de EU verspreid over verschillende begrotingscategorieën. Op hoofdlijnen valt het volgende te zeggen over de besteding van de EU-migratiemiddelen:</text:p>
      <text:p text:style-name="ifm_p_ifm">De middelen die vanuit de EU aan migratie worden besteed kunnen verdeeld worden in uitgaven voor de interne dimensie en de externe dimensie van migratie. Bij de interne dimensie gaat het om maatregelen binnen de EU, zoals het verlenen van noodhulp binnen de Europese Unie en versterking van de nationale asielsystemen. Voor de interne dimensie van migratie zijn middelen beschikbaar vanuit het Fonds voor Asiel, Migratie en Integratie (AMIF) en het Fonds voor Interne Veiligheid (ISF, onder begrotingscategorie 3 Veiligheid en Burgerschap). Deze middelen zijn bestemd voor nationale programma’s van de lidstaten, waaronder die van Nederland (zie antwoord op vraag 2), EU-acties en assistentie in geval van noodsituaties.<text:note text:id="ID-2396-d37e126" text:note-class="footnote"><text:note-citation text:label="4 ">4</text:note-citation><text:note-body><text:p text:style-name="ifm_p_font.normal_size.6.93pt_mt..5mm_indent.-0.1161in_mleft.0.1161in_ifm">https://ec.europa.eu/home-affairs/sites/homeaffairs/files/e-library/docs/infographics/secure_europe/20150317_investingeurope-dghome-infographic_en.pdf</text:p></text:note-body></text:note> De agentschappen Frontex en EASO ontvangen eveneens middelen vanuit de EU-begroting.<text:note text:id="ID-2396-d37e135" text:note-class="footnote"><text:note-citation text:label="5 ">5</text:note-citation><text:note-body><text:p text:style-name="ifm_p_font.normal_size.6.93pt_mt..5mm_indent.-0.1161in_mleft.0.1161in_ifm">https://www.easo.europa.eu/budget-finance-and-accounting en http://frontex.europa.eu/about-frontex/governance-documents/</text:p></text:note-body></text:note></text:p>
      <text:p text:style-name="ifm_p_ifm">Bij de externe dimensie gaat het om maatregelen buiten de EU. Deze zijn onder meer gericht op de aanpak van de grondoorzaken van migratie, het versterken van opvang in de regio en het verbeteren van migratiesamenwerking met derde landen, waaronder samenwerking op het gebied van terugkeer en verbeterd grensbeheer. Voor de externe aanpak van migratie zijn EU-middelen beschikbaar onder begrotingscategorie 4 – «Extern Beleid.» Meer specifiek zijn vanuit het Instrument voor Pre-Accessie (IPA), het Europees Nabuurschapsinstrument (ENI), het Ontwikkelingssamenwerkingsinstrument (DCI), het budget voor het Gemeenschappelijk Veiligheids- en Defensiebeleid (GVDB), Macro financiële Steun (MFA), het Instrument voor Stabiliteit en Vrede (IcSP) en vanuit humanitaire hulp middelen vrijgemaakt voor de externe dimensie van migratie. Daarnaast zijn er middelen uit het Europees Ontwikkelingsfonds (EOF) beschikbaar voor de aanpak van grondoorzaken van migratie, opvang in de regio en de versterking van migratiesamenwerking met derde landen. Uit bovenstaande onderdelen van de EU-begroting zijn tevens middelen vrijgemaakt voor het EU-Trustfonds voor Syrië (Madad-fonds), het EU-Afrika Trustfonds en de Faciliteit voor Vluchtelingen in Turkije.</text:p>
      <text:p text:style-name="ifm_p_mt.3.76mm_ifm">Vraag 6</text:p>
      <text:p text:style-name="ifm_p_ifm">Kunt u aangeven welke resultaten hiermee zijn bereikt?</text:p>
      <text:p text:style-name="ifm_p_mt.3.76mm_ifm">Antwoord 6</text:p>
      <text:p text:style-name="ifm_p_ifm">In algemene zin is de EU met behulp van de genoemde uitgaven beter in staat geweest om de migratiecrisis waarvoor de lidstaten zich gesteld zagen in gezamenlijkheid te adresseren. In de Europese Migratieagenda van 13 mei 2015 zijn de maatregelen daartoe, evenals de beoogde resultaten, geschetst.<text:note text:id="ID-2396-d37e166" text:note-class="footnote"><text:note-citation text:label="6 ">6</text:note-citation><text:note-body><text:p text:style-name="ifm_p_font.normal_size.6.93pt_mt..5mm_indent.-0.1161in_mleft.0.1161in_ifm">http://eur-lex.europa.eu/legal-content/NL/TXT/PDF/?uri=CELEX:52015DC0240&amp;from=EN</text:p></text:note-body></text:note> De maatregelen zien zowel op de korte als op de (middel)lange termijn. De met de Migratieagenda beoogde resultaten zijn deels behaald. Daarnaast maakten de EU en Turkije in maart 2016 afspraken om een einde te maken aan de irreguliere migratie van Turkije naar de EU. Mede als gevolg hiervan is de instroom sterk afgenomen. De Europese Commissie geeft regelmatig updates van de voortgang van de uitvoering van de maatregelen uit de Migratieagenda<text:note text:id="ID-2396-d37e174" text:note-class="footnote"><text:note-citation text:label="7 ">7</text:note-citation><text:note-body><text:p text:style-name="ifm_p_font.normal_size.6.93pt_mt..5mm_indent.-0.1161in_mleft.0.1161in_ifm">https://ec.europa.eu/home-affairs/what-we-do/policies/european-agenda-migration/proposal-implementation-package_en</text:p></text:note-body></text:note> en over afzonderlijke onderdelen van de migratie-inzet, bijvoorbeeld via de maandelijkse hervestiging- en herplaatsingsverslagen en het jaarverslag over de besteding van het EU-Trustfonds voor Afrika. Uw Kamer wordt hierover regelmatig geïnformeerd, onder andere via de geannoteerde agenda’s en verslagen van de Raden Buitenlandse Zaken, Algemene Zaken en Justitie en Binnenlandse Zaken.</text:p>
      <text:p text:style-name="ifm_p_mt.3.76mm_ifm">Vraag 7</text:p>
      <text:p text:style-name="ifm_p_ifm">Hoeveel migranten zijn in 2015 en 2016 door agentschappen, organisaties et cetera die geld ontvangen uit zee opgepikt en aan land gebracht in een lidstaat van de Europese Unie?</text:p>
      <text:p text:style-name="ifm_p_mt.3.76mm_ifm">Antwoord 7</text:p>
      <text:p text:style-name="ifm_p_ifm">De inzet van het materieel en personeel dat wordt ingezet in de gezamenlijke operaties die Frontex coördineert aan de buitengrenzen, wordt voor een belangrijk deel gefinancierd vanuit de EU-begroting. In 2015 heeft Frontex in de Middellandse Zee bijgedragen aan de redding van circa 254.000 migranten die in nood verkeerden. In 2016 ging het om circa 90.000 migranten. De operaties die Frontex coördineert zijn primair gericht op grensbewaking. Op basis van internationale verplichtingen kunnen nationale reddingsautoriteiten aan Frontex vragen om bijstand bij het redden van mensen op zee. De maritieme EU-operatie EUNAVFORMED Sophia heeft sinds zijn ontplooiing in juni 2015 tot juni 2017 meer dan 36.600 migranten op zee gered.</text:p>
      <text:p text:style-name="ifm_p_ifm">De Europese Commissie financiert geen zoek- en reddingsactiviteiten van ngo’s in het Middellandse Zeegebied.</text:p>
      <text:p text:style-name="ifm_p_mt.3.76mm_ifm">Vraag 8</text:p>
      <text:p text:style-name="ifm_p_ifm">Hoeveel migranten zijn in 2015 en 2016 door agentschappen, organisaties et cetera die geld ontvangen teruggebracht naar hun land van herkomst?</text:p>
      <text:p text:style-name="ifm_p_mt.3.76mm_ifm">Antwoord 8</text:p>
      <text:p text:style-name="ifm_p_ifm">Zoals toegezegd tijdens het Algemeen Overleg van 7 juni jl. inzake de Europese Raad Justitie en Binnenlandse Zaken, zal de Staatssecretaris van Veiligheid en Justitie uw Kamer op korte termijn informeren over het aantal terugkeerders vanuit de Europese Unie naar de landen van herkomst in 2015 en 2016.</text:p>
      <text:p text:style-name="ifm_p_ifm">De EU draagt daarnaast bij aan vrijwillige terugkeer vanuit derde landen naar het land het land van herkomst, zowel voor vluchtelingen als migranten. Deze programma’s worden uitgevoerd door verschillende organisaties en gefinancierd vanuit verschillende EU instrumenten (o.a. EU-Trustfonds voor Afrika, DCI). De Internationale Organisatie voor Migratie (IOM) is de belangrijkste uitvoerder van programma’s om migranten in staat te stellen naar huis terug te keren en daar een nieuw bestaan op te bouwen. Wereldwijd zijn 69.540 migranten in 2015 via IOM terug gekeerd. In 2016 waren dat er 100.661. In beide jaren ging het voornamelijk om terugkeer vanuit Europa.</text:p>
      <text:p text:style-name="ifm_p_ifm">De vrijwillige terugkeer vanuit transitlanden in de ring rond Europa is de afgelopen jaren ook sterk gestegen. Onder meer in Marokko, Libië en Niger leveren de EU, Nederland en een paar andere landen een bijdrage aan de financiering van vrijwillige terugkeer van gestrande migranten, mede om te voorkomen dat zij de levensgevaarlijke overtocht naar Europa maken. In 2015 keerden via IOM 1.399 migranten vanuit Marokko terug, in 2016 waren dat er 1.501.<text:note text:id="ID-2396-d37e215" text:note-class="footnote"><text:note-citation text:label="8 ">8</text:note-citation><text:note-body><text:p text:style-name="ifm_p_font.normal_size.6.93pt_mt..5mm_indent.-0.1161in_mleft.0.1161in_ifm">http://www.iom.int/sites/default/files/our_work/DMM/AVRR/IOM-AVRR-Bulletin-2016–2.pdf</text:p></text:note-body></text:note> Ander voorbeeld is Niger, waar in 2015 1.721 migranten via IOM terugkeerden en in 2016 5.089.<text:note text:id="ID-2396-d37e225" text:note-class="footnote"><text:note-citation text:label="9 ">9</text:note-citation><text:note-body><text:p text:style-name="ifm_p_font.normal_size.6.93pt_mt..5mm_indent.-0.1161in_mleft.0.1161in_ifm">http://www.nigermigrationresponse.org/en/Our-work/assisted-voluntary-return</text:p></text:note-body></text:note> IOM kan geen cijfers leveren waarin deze terugkeercijfers worden opgesplitst per don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en Maeijer over de 22 miljard euro die door de EU uitgetrokken is voor de migratiecrisis</dc:title>
    <meta:user-defined meta:name="OVERHEIDop.ParlID/DC.identifier">ah-tk-20162017-2396</meta:user-defined>
    <meta:user-defined meta:name="OVERHEIDop.vraagnummer">2017Z07303</meta:user-defined>
    <meta:user-defined meta:name="OVERHEIDop.aanhangselNummer">2396</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V. Maeijer</meta:user-defined>
    <meta:user-defined meta:name="OVERHEIDop.ontvanger">K.H.D.M. Dijkhoff</meta:user-defined>
    <meta:user-defined meta:name="OVERHEIDop.ontvanger">A.G. Koenders</meta:user-defined>
    <meta:user-defined meta:name="OVERHEIDop.vergaderjaar">2016-2017</meta:user-defined>
    <meta:user-defined meta:name="DCTERMS.W3CDTF/OVERHEIDop.datumOntvangst">2017-07-28</meta:user-defined>
    <meta:user-defined meta:name="OVERHEID.StatenGeneraal/DC.creator">Tweede Kamer der Staten-Generaal</meta:user-defined>
    <dc:language>nl</dc:language>
    <meta:user-defined meta:name="DCTERMS.alternative"/>
    <meta:user-defined meta:name="DC.title">Antwoord op vragen van de leden Fritsma en Maeijer over de 22 miljard euro die door de EU uitgetrokken is voor de migratiecrisis</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op.versieInformatie"/>
  </office:meta>
</office:document-meta>
</file>