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Karabulut</text:span> (SP), <text:span text:style-name="ifm_span_font.bold_ifm">Thieme</text:span> (PvdD) en <text:span text:style-name="ifm_span_font.bold_ifm">Van den Hul</text:span> (PvdA) aan de Minister van Buitenlandse Zaken over <text:span text:style-name="ifm_span_font.italic_ifm">een ter dood veroordeelde Amerikaan</text:span> (ingezonden 7 juli 2017).</text:p>
      <text:p text:style-name="ifm_p_font.roman_mt.3.76mm_ifm">Antwoord van Minister <text:span text:style-name="ifm_span_font.bold_ifm">Koenders</text:span> (Buitenlandse Zaken) (ontvangen 27 juli 2017).</text:p>
      <text:p text:style-name="ifm_p_mt.3.76mm_ifm">Vraag 1</text:p>
      <text:p text:style-name="ifm_p_ifm">Bent u bekend met de Clinton Young Foundation, die stelt dat de Amerikaan Clinton Lee Young, die op 26 oktober 2017 geëxecuteerd dreigt te worden, ten onrechte is veroordeeld voor twee moorden?<text:note text:id="ID-2017Z10103-d37e64" text:note-class="footnote"><text:note-citation text:label="1 ">1</text:note-citation><text:note-body><text:p text:style-name="ifm_p_font.normal_size.6.93pt_mt..5mm_indent.-0.1161in_mleft.0.1161in_ifm">Clinton Young Foundation, https://www.clintonyoungfoundation.com/.</text:p></text:note-body></text:note></text:p>
      <text:p text:style-name="ifm_p_mt.3.76mm_ifm">Antwoord 1</text:p>
      <text:p text:style-name="ifm_p_ifm">Ja.</text:p>
      <text:p text:style-name="ifm_p_mt.3.76mm_ifm">Vraag 2</text:p>
      <text:p text:style-name="ifm_p_ifm">Begrijpt u de zorgen van de stichting dat de Amerikaan ten onrechte is veroordeeld tot de doodstraf en dat allerlei zaken niet naar behoren zijn verlopen tijdens zijn proces?</text:p>
      <text:p text:style-name="ifm_p_mt.3.76mm_ifm">Antwoord 2</text:p>
      <text:p text:style-name="ifm_p_ifm">Nederland spreekt zich consequent uit tegen de meest grove en ernstige mensenrechtenschendingen, waaronder de doodstraf. Nederland zet zich zoveel mogelijk via de EU in, welke onverminderd pleit voor wereldwijde afschaffing van de doodstraf, met als tussendoel een wereldwijd moratorium op de uitvoering. Bovendien zet de EU in op toepassing van minimum standaarden en ondersteuning van de VN-resoluties over de doodstraf. Daarnaast ondersteunt Nederland organisaties die zich inzetten voor het afschaffen van de doodstraf via het mensenrechtenfonds.</text:p>
      <text:p text:style-name="ifm_p_mt.3.76mm_ifm">Vraag 3</text:p>
      <text:p text:style-name="ifm_p_ifm">Ziet u aanleiding contact op te nemen met de gouverneur van Texas om te verzoeken de executie van Clinton uit te stellen opdat zijn zaak herzien kan worden?</text:p>
      <text:p text:style-name="ifm_p_mt.3.76mm_ifm">Antwoord 3</text:p>
      <text:p text:style-name="ifm_p_ifm">Staand beleid is om in EU-verband bezwaar aan te tekenen tegen de tenuitvoerlegging van de doodstraf in de Verenigde Staten. Ook in dit geval zullen de Europese bezwaren door middel van een brief van de EU-ambassadeur in Washington aan de gouverneur van Texas kenbaar gemaakt worden. Daarnaast zal de Nederlandse ambassadeur te Washington zoals te doen gebruikelijk dit signaal kracht bijzetten door eveneens de gouverneur aan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Thieme en Van den Hul over een ter dood veroordeelde Amerikaan</dc:title>
    <meta:user-defined meta:name="OVERHEIDop.ParlID/DC.identifier">ah-tk-20162017-2395</meta:user-defined>
    <meta:user-defined meta:name="OVERHEIDop.vraagnummer">2017Z10103</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K.A.E. van den Hul</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7-27</meta:user-defined>
    <meta:user-defined meta:name="OVERHEID.StatenGeneraal/DC.creator">Tweede Kamer der Staten-Generaal</meta:user-defined>
    <dc:language>nl</dc:language>
    <meta:user-defined meta:name="DCTERMS.alternative"/>
    <meta:user-defined meta:name="DC.title">Antwoord op vragen van de leden Karabulut, Thieme en Van den Hul over een ter dood veroordeelde Amerikaa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