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62017-239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394</text:p>
      <text:p text:style-name="ifm_p_font.roman_mt.3.76mm_ifm">Vragen van het lid <text:span text:style-name="ifm_span_font.bold_ifm">Marijnissen</text:span> (SP) aan de Staatssecretaris van Volksgezondheid, Welzijn en Sport over <text:span text:style-name="ifm_span_font.italic_ifm">au pairs in de zorg</text:span> (ingezonden 11 juli 2017).</text:p>
      <text:p text:style-name="ifm_p_font.roman_mt.3.76mm_ifm">Mededeling van Staatssecretaris <text:span text:style-name="ifm_span_font.bold_ifm">Van Rijn</text:span> (Volksgezondheid, Welzijn en Sport) (ontvangen 28 juli 2017).</text:p>
      <text:p text:style-name="ifm_p_mt.3.76mm_ifm">Vraag 1</text:p>
      <text:p text:style-name="ifm_p_ifm">Hoe oordeelt u over de berichtgeving dat zorgaanbieder «De Zorgkompaan», Roemeense zorgverleners inzet als au pair?<text:note text:id="ID-2017Z10242-d37e58" text:note-class="footnote"><text:note-citation text:label="1 ">1</text:note-citation><text:note-body><text:p text:style-name="ifm_p_font.normal_size.6.93pt_mt..5mm_indent.-0.1161in_mleft.0.1161in_ifm">http://www.hartvannederland.nl/top-nieuws/2017/1079528/</text:p></text:note-body></text:note></text:p>
      <text:p text:style-name="ifm_p_mt.3.76mm_ifm">Vraag 2</text:p>
      <text:p text:style-name="ifm_p_ifm">Herinnert u zich de situatie bij «De Wit thuiszorg», die tevens Oost- Europese au pairs inzette die de taal niet machtig waren en de Inspectie voor de Gezondheidszorg dit niet goedkeurde? Herinnert u uw eerdere antwoorden dat de kwaliteit van zorg altijd voorop moet staan en dat dit betekent dat zorgverleners de Nederlandse taal voldoende kunnen beheersen? Hoe oordeelt u over «De Zorgkompaan.» die doorgaat, waar thuiszorg «De Wit», gedwongen werd te stoppen omdat zij niet aan goede kwalitatieve zorg konden voldoen?<text:note text:id="ID-2017Z10242-d37e72" text:note-class="footnote"><text:note-citation text:label="2 ">2</text:note-citation><text:note-body><text:p text:style-name="ifm_p_font.normal_size.6.93pt_mt..5mm_indent.-0.1161in_mleft.0.1161in_ifm">https://www.rijksoverheid.nl/documenten/kamerstukken/2017/05/30/beantwoording-kamervragen-over-de-constructie-van-de-wit-thuiszorgorganisatie</text:p></text:note-body></text:note></text:p>
      <text:p text:style-name="ifm_p_mt.3.76mm_ifm">Vraag 3</text:p>
      <text:p text:style-name="ifm_p_ifm">Controleert de Inspectie voor de Gezondheidszorg bij «De Zorgkompaan»? Zo neen, waarom niet?</text:p>
      <text:p text:style-name="ifm_p_mt.3.76mm_ifm">Vraag 4</text:p>
      <text:p text:style-name="ifm_p_ifm">Is het waar dat de aanvraag naar Oost- Europese au pairs groeit? Bent u bereid dit uit te zoeken en ook hoeveel zorgaanbieders middels deze constructie werken? Zo neen, waarom niet?</text:p>
      <text:p text:style-name="ifm_p_mt.3.76mm_ifm">Vraag 5</text:p>
      <text:p text:style-name="ifm_p_ifm">Is het conform de arbeidstijdenwet dat een au pair 24 uur per dag bij cliënten inwoont en zorg verleent? Kunt u uw antwoord toelichten?</text:p>
      <text:p text:style-name="ifm_p_mt.3.76mm_ifm">Vraag 6</text:p>
      <text:p text:style-name="ifm_p_ifm">Is deze constructie conform de cao en zo ja, welke cao betreft dit? Kunt u uw antwoord toelichten?</text:p>
      <text:p text:style-name="ifm_p_mt.3.76mm_ifm">Vraag 7</text:p>
      <text:p text:style-name="ifm_p_ifm">Vindt u het wenselijk dat mensen gedwongen worden te kiezen voor Oost- Europese au pairs, terwijl de afgelopen jaren tienduizenden zorgverleners hun baan zijn verloren en die dolgraag aan het werk willen? Kunt u uw antwoord toelichten?</text:p>
      <text:p text:style-name="ifm_p_mt.3.76mm_ifm">Vraag 8</text:p>
      <text:p text:style-name="ifm_p_ifm">Wat gaat u doen aan de constructie dat zorgaanbieders Oost- Europese au pairs en/of zorgverleners naar Nederland halen, terwijl in Nederland tienduizenden zorgverleners zijn die graag aan het werk willen. Bent u bereid deze au pair constructies te verbieden? Zo neen, waarom niet?</text:p>
      <text:h text:style-name="ifm_p_font.bold_mt.5.08mm_page.keep-with-next_ifm" text:outline-level="2">Mededeling</text:h>
      <text:p text:style-name="ifm_p_mt.4.23mm_ifm">De vragen van het Kamerlid Marijnissen (SP) over au pairs in de zorg (2017Z10242) kunnen tot mijn spijt niet binnen de gebruikelijke termijn worden beantwoord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Marijnissen over au pairs in de zorg</dc:title>
    <meta:user-defined meta:name="OVERHEIDop.ParlID/DC.identifier">ah-tk-20162017-2394</meta:user-defined>
    <meta:user-defined meta:name="OVERHEIDop.vraagnummer">2017Z10242</meta:user-defined>
    <meta:user-defined meta:name="OVERHEIDop.aanhangselNummer">2394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L.M.C. Marijnissen</meta:user-defined>
    <meta:user-defined meta:name="OVERHEIDop.ontvanger">M.J. van Rijn</meta:user-defined>
    <meta:user-defined meta:name="OVERHEIDop.vergaderjaar">2016-2017</meta:user-defined>
    <meta:user-defined meta:name="DCTERMS.W3CDTF/OVERHEIDop.datumOntvangst">2017-07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Marijnissen over au pairs in de zorg</meta:user-defined>
    <meta:user-defined meta:name="DCTERMS.W3CDTF/DCTERMS.available">2017-08-03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7-07-2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