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239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93</text:p>
      <text:p text:style-name="P2">Vragen van de leden <text:span text:style-name="T1">Gijs van Dijk</text:span> en <text:span text:style-name="T1">Nijboer</text:span> (beiden PvdA) aan de Ministers van Binnenlandse Zaken en Koninkrijksrelaties en van Volksgezondheid, Welzijn en Sport over <text:span text:style-name="T2">een buitensporige ontslagvergoeding voor een ziekenhuisdirecteur en beloningen van medisch specialisten in het Noorden</text:span> (ingezonden 11 juli 2017).</text:p>
      <text:p text:style-name="P2">Mededeling van Minister <text:span text:style-name="T1">Schippers</text:span> (Volksgezondheid, Welzijn en Sport) (ontvangen 28 juli 2017).</text:p>
      <text:p text:style-name="P1">Vraag 1</text:p>
      <text:p text:style-name="Basis">Kent u het bericht «Ophef over premies ontslagen managers»<text:note text:id="ftn1" text:note-class="footnote"><text:note-citation text:label="1 ">1 </text:note-citation><text:note-body><text:p text:style-name="P3">Leeuwarder Courant, 8 juli 2017</text:p></text:note-body></text:note> en «Vijfhonderd artsen topverdieners»?<text:note text:id="ftn2" text:note-class="footnote"><text:note-citation text:label="2 ">2 </text:note-citation><text:note-body><text:p text:style-name="P3">DvhN, 8 juli 2017</text:p></text:note-body></text:note></text:p>
      <text:p text:style-name="P1">Vraag 2</text:p>
      <text:p text:style-name="Basis">Is het echt waar dat ziekenhuis Nij Smellinghe twee directeuren en een afdelingshoofd elk een ontslagvergoeding van ruim een kwart miljoen euro heeft meegegeven? Zo ja, schrikt ook u hiervan? Zo nee, wat is dan niet waar?</text:p>
      <text:p text:style-name="P1">Vraag 3</text:p>
      <text:p text:style-name="Basis">Welk deel van de vergoedingen bestaat uit een vertrekregeling en welk deel uit het afkopen van wachtgeld?</text:p>
      <text:p text:style-name="P1">Vraag 4</text:p>
      <text:p text:style-name="Basis">Is het afkopen van wachtgeld volgens de WNT toegestaan? Zo ja, waar is dit in die wet of onderliggende regelgeving terug te vinden? Zo nee, wat betekent dat voor de rechtmatigheid van die vergoeding en hoe wordt die vergoeding teniet gedaan?</text:p>
      <text:p text:style-name="P1">Vraag 5</text:p>
      <text:p text:style-name="Basis">Deelt u de mening dat de duur en dus de hoogte van het totaal uit te keren wachtgeld afhankelijk is of zou moeten zijn van de inspanning van degene die wachtgeld krijgt? Zo ja, deelt u dan ook de mening dat het in één keer afkopen van wachtgeld hiermee in strijd is en hoe <text:soft-page-break/>gaat u aan deze praktijk voortaan een einde maken? Bent u bereid wet- of regelgeving hierop aan te passen? Zo nee, waarom deelt u die mening niet en bent u dan ook van mening dat bij ontslag voortaan de ww-uitkering ineens moet worden uitgekeerd?</text:p>
      <text:p text:style-name="P1">Vraag 6</text:p>
      <text:p text:style-name="Basis">Deelt de mening van de vakbond FNV Zorg en Welzijn dat de gang van zaken «moreel en ethisch volstrekt verwerpelijk» is? Zo ja, brengt u deze mening ook aan de direct betrokkenen over? Zo nee, waarom niet?</text:p>
      <text:p text:style-name="P1">Vraag 7</text:p>
      <text:p text:style-name="Basis">Bent u bereid de Wet Normering Topinkomens (WNT) zodanig aan te passen dat pogingen om de mazen van de wet te vinden en het uitgangspunt van de wet, namelijk het beteugelen van te hoge inkomens in de publieke sector te omzeilen, niet langer mogelijk zijn? Is het mogelijk in de WNT een clausule op te nemen dat beslissingen, die tot kennelijk onredelijke vergoedingen leiden, vernietigd kunnen worden? Zo ja, op welke termijn gaat u dit doen? Zo nee, waarom niet?</text:p>
      <text:p text:style-name="P1">Vraag 8</text:p>
      <text:p text:style-name="Basis">Is het waar dat er alleen al in het noorden 500 medisch specialisten zijn die meer verdienen dan de Balkendenorm?</text:p>
      <text:p text:style-name="P1">Vraag 9</text:p>
      <text:p text:style-name="Basis">Deelt u de mening dat het geen pas geeft vanuit de collectieve premies vele tonnen aan medisch specialisten te betalen en dat medisch specialisten hun werk niet alleen voor het geld zouden moeten doen?</text:p>
      <text:p text:style-name="P1">Vraag 10</text:p>
      <text:p text:style-name="Basis">Hoe kan het dat er nog zoveel artsen zo ontzettend veel verdienen, dat is toch niet uit te leggen?</text:p>
      <text:p text:style-name="P1">Vraag 11</text:p>
      <text:p text:style-name="Basis">Wat gaat u eraan doen om te komen tot een normalisering van beloningen van medisch specialisten?</text:p>
      <text:h text:style-name="P5" text:outline-level="2">Mededeling</text:h>
      <text:p text:style-name="P4">De vragen van leden Van Dijk en Nijboer (beiden PvdA) over een buitensporige ontslagvergoeding voor een ziekenhuisdirecteur en beloningen van medisch specialisten in het Noorden (2017Z10236)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Gijs van Dijk en Nijboer over een buitensporige ontslagvergoeding voor een ziekenhuisdirecteur en beloningen van medisch specialisten in het Noorden</dc:title>
    <dc:language>nl</dc:language>
    <meta:document-statistic meta:table-count="1" meta:image-count="0" meta:object-count="0" meta:page-count="2" meta:paragraph-count="39" meta:word-count="594" meta:character-count="3564"/>
    <dc:date>2017-08-03T13:49:22.85</dc:date>
    <dc:creator>Herman Firing</dc:creator>
    <meta:editing-duration>PT5S</meta:editing-duration>
    <meta:editing-cycles>1</meta:editing-cycles>
    <meta:user-defined meta:name="DC.title">Uitstel beantwoording vragen van de leden Gijs van Dijk en Nijboer over een buitensporige ontslagvergoeding voor een ziekenhuisdirecteur en beloningen van medisch specialisten in het Noorden</meta:user-defined>
    <meta:user-defined meta:name="DCTERMS.W3CDTF/DCTERMS.available">2017-08-03</meta:user-defined>
    <meta:user-defined meta:name="DCTERMS.W3CDTF/DCTERMS.issued">2017-07-28</meta:user-defined>
    <meta:user-defined meta:name="DCTERMS.W3CDTF/OVERHEIDop.datumOntvangst">2017-07-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62017-2393</meta:user-defined>
    <meta:user-defined meta:name="OVERHEIDop.Parlementair/DC.type" meta:value-type="string">Aanhangsel van de Handelingen</meta:user-defined>
    <meta:user-defined meta:name="OVERHEIDop.aanhangselNummer" meta:value-type="string">2393</meta:user-defined>
    <meta:user-defined meta:name="OVERHEIDop.indiener" meta:value-type="string">H. Nijboer</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10236</meta:user-defined>
  </office:meta>
</office:document-meta>
</file>