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239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392</text:p>
      <text:p text:style-name="P2">Vragen de leden <text:span text:style-name="T1">Pia Dijkstra</text:span> en <text:span text:style-name="T1">Diertens</text:span> (beiden D66) aan de Minister van Volksgezondheid, Welzijn en Sport over <text:span text:style-name="T2">het niet uitvoeren van een rechterlijke uitspraak betreffende erkenning van beroepskwalificaties voor mensen met een buitenland diploma</text:span> (ingezonden 13 juli 2017).</text:p>
      <text:p text:style-name="P2">Mededeling van Minister <text:span text:style-name="T1">Schippers</text:span> (Volksgezondheid, Welzijn en Sport) (ontvangen 28 juli 2017).</text:p>
      <text:p text:style-name="P1">Vraag 1</text:p>
      <text:p text:style-name="Basis">Kent u de uitspraak van de rechtbank van Den Haag van 13 april 2017 waarin een door het CIBG opgelegde aanpassingsstage is vernietigd?<text:note text:id="ftn1" text:note-class="footnote"><text:note-citation text:label="1 ">1 </text:note-citation><text:note-body><text:p text:style-name="P3">http://deeplink.rechtspraak.nl/uitspraak?id=ECLI:NL:RBDHA:2017:4098</text:p></text:note-body></text:note></text:p>
      <text:p text:style-name="P1">Vraag 2</text:p>
      <text:p text:style-name="Basis">Klopt het dat u tegen deze uitspraak in hoger beroep bent gegaan?</text:p>
      <text:p text:style-name="P1">Vraag 3</text:p>
      <text:p text:style-name="Basis">Bent u ermee bekend dat het hoger beroep geen opschortende werking heeft? Hoe rijmt u dit met het afwijzen van een nieuwe aanvraag tot erkenning van de beroepskwalificatie door deze aanvrager ná de uitspraak van de rechtbank?</text:p>
      <text:p text:style-name="P1">Vraag 4</text:p>
      <text:p text:style-name="Basis">Hoeveel mensen hebben een aanvraag gedaan bij de Commissie Buitenlands Gediplomeerden Volksgezondheid (CBGV) die is afgewezen op grond van het niet hebben gevolgd van een tweede vervolgcursus?</text:p>
      <text:p text:style-name="P1">Vraag 5</text:p>
      <text:p text:style-name="Basis">Wat zijn de gevolgen van de uitspraak van de rechtbank van Den Haag voor deze mensen? Hoe worden zij over deze gevolgen geïnformeerd?</text:p>
      <text:h text:style-name="P5" text:outline-level="2"><text:soft-page-break/>Mededeling</text:h>
      <text:p text:style-name="P4">De vragen van de Kamerleden Dijkstra (D66) en Diertens (D66) over het niet uitvoeren van een rechterlijke uitspraak betreffende erkenning van beroepskwalificaties voor mensen met een buitenland diploma (2017Z10353) kunnen tot mijn spijt niet binnen de gebruikelijke termijn worden beantwoord.</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Pia Dijkstra en Diertens over het niet uitvoeren van een rechterlijke uitspraak betreffende erkenning van beroepskwalificaties voor mensen met een buitenland diploma</dc:title>
    <dc:language>nl</dc:language>
    <meta:document-statistic meta:table-count="1" meta:image-count="0" meta:object-count="0" meta:page-count="2" meta:paragraph-count="26" meta:word-count="281" meta:character-count="1915"/>
    <dc:date>2017-08-03T13:46:59.97</dc:date>
    <dc:creator>Herman Firing</dc:creator>
    <meta:editing-duration>PT9S</meta:editing-duration>
    <meta:editing-cycles>1</meta:editing-cycles>
    <meta:user-defined meta:name="DC.title">Uitstel beantwoording vragen van de leden Pia Dijkstra en Diertens over het niet uitvoeren van een rechterlijke uitspraak betreffende erkenning van beroepskwalificaties voor mensen met een buitenland diploma</meta:user-defined>
    <meta:user-defined meta:name="DCTERMS.W3CDTF/DCTERMS.available">2017-08-03</meta:user-defined>
    <meta:user-defined meta:name="DCTERMS.W3CDTF/DCTERMS.issued">2017-07-28</meta:user-defined>
    <meta:user-defined meta:name="DCTERMS.W3CDTF/OVERHEIDop.datumOntvangst">2017-07-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Rechtspraak</meta:user-defined>
    <meta:user-defined meta:name="OVERHEIDop.AanhangselTypen/DC.type" meta:value-type="string">Mededeling</meta:user-defined>
    <meta:user-defined meta:name="OVERHEIDop.ParlID/DC.identifier" meta:value-type="string">ah-tk-20162017-2392</meta:user-defined>
    <meta:user-defined meta:name="OVERHEIDop.Parlementair/DC.type" meta:value-type="string">Aanhangsel van de Handelingen</meta:user-defined>
    <meta:user-defined meta:name="OVERHEIDop.aanhangselNummer" meta:value-type="string">2392</meta:user-defined>
    <meta:user-defined meta:name="OVERHEIDop.indiener" meta:value-type="string">A.E. Diertens</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10353</meta:user-defined>
  </office:meta>
</office:document-meta>
</file>