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T3" style:family="text">
      <style:text-properties fo:font-size="6.94999980926514pt"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62017-2389</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389</text:p>
      <text:p text:style-name="P2">Vragen van de leden <text:span text:style-name="T1">Gijs van Dijk</text:span> en <text:span text:style-name="T1">Nijboer</text:span> (beiden PvdA) aan de Minister van Sociale Zaken en Werkgelegenheid over <text:span text:style-name="T2">de matige loongroei en flexibilisering</text:span> (ingezonden 19 juni 2017).</text:p>
      <text:p text:style-name="P2">Antwoord van Minister <text:span text:style-name="T1">Asscher</text:span> (Sociale Zaken en Werkgelegenheid) (ontvangen 25 juli 2017).</text:p>
      <text:p text:style-name="P1">Vraag 1</text:p>
      <text:p text:style-name="Basis">Heeft u kennisgenomen van de uitspraak van het Centraal Planbureau (CBP) dat «matige loongroei verklaard kan worden door de flexibilisering van de arbeidsmarkt»?<text:note text:id="ftn1" text:note-class="footnote"><text:note-citation text:label="1 ">1 </text:note-citation><text:note-body><text:p text:style-name="P3">http://www.cpb.nl/sites/default/files/omnidownload/CPB-Infographic-conclusies-Juniraming-2017.pdf</text:p></text:note-body></text:note></text:p>
      <text:p text:style-name="P1">Antwoord 1</text:p>
      <text:p text:style-name="Basis">Ja.</text:p>
      <text:p text:style-name="P1">Vraag 2</text:p>
      <text:p text:style-name="Basis">Deelt u de mening van het CPB en De Nederlandsche Bank (DNB) dat de lonen sterker kunnen stijgen? Zo ja, in welke sectoren is hier de meeste ruimte voor? Waar blijven de lonen het meeste achter bij de productiviteit en/of de marktontwikkelingen?</text:p>
      <text:p text:style-name="P1">Antwoord 2</text:p>
      <text:p text:style-name="Basis">Bij een sterke daling van de werkloosheid is het de verwachting dat de lonen gaan stijgen door de krapte die ontstaat op de arbeidsmarkt. Gezien de sterke daling van de werkloosheid van gemiddeld 7,4% in 2014 naar 4,7% in 2018, noemt het CPB de huidige loonontwikkeling echter gematigd.</text:p>
      <text:p text:style-name="Basis">Zowel DNB als het CPB wijzen op de omvang van het onbenut arbeidsaanbod als mogelijke verklaring voor het achterblijven van de loonontwikkeling. Het onbenut arbeidsaanbod bestaat naast de werkloze beroepsbevolking, die op zoek is naar werk en daarvoor direct beschikbaar is ook uit mensen die óf niet naar werk zochten óf daarvoor niet direct beschikbaar waren. Dit kunnen bijvoorbeeld mensen zijn die zich in een eerder stadium, al dan niet ontmoedigd, hebben teruggetrokken van de arbeidsmarkt. Wanneer zij zich nu en in de ko<text:soft-page-break/>mende tijd weer aanbieden op de arbeidsmarkt, is de arbeidsmarkt minder krap dan op basis van de werkloosheidscijfers wordt verondersteld.</text:p>
      <text:p text:style-name="Basis">De ruimte die bedrijven zien om de lonen te laten stijgen hangt af van de huidige winstgevendheid, en de financieel-economische vooruitzichten voor de sector. De winst kan worden gebruikt voor stijging van de lonen en voor investeringen. Daarbij bestaat er een afruil: een hogere loonstijging leidt op korte termijn tot minder financiële ruimte voor bedrijfsinvesteringen.</text:p>
      <text:p text:style-name="Basis">DNB wijst op de ontwikkeling van de Arbeidsinkomensquote (AIQ) als indicator voor de loonruimte.<text:note text:id="ftn2" text:note-class="footnote"><text:note-citation text:label="2 ">2 </text:note-citation><text:note-body><text:p text:style-name="P3">DNB Nieuwsbericht, <text:span text:style-name="T3">Aandeel arbeid in de economie daalt derde jaar op rij</text:span>, 23 juni 2017.</text:p></text:note-body></text:note> Er bestaan grote verschillen in de AIQ tussen de verschillende bedrijfstakken. Het niveau van de AIQ is sterk afhankelijk van de productiestructuur. In arbeidsintensieve sectoren als de zorg, de bouwnijverheid en zakelijke dienstverlening is de AIQ veel hoger dan in een kapitaalintensieve sector als de delfstoffenwinning. Het niveau van de AIQ op bedrijfstakniveau is door deze grote variatie niet erg informatief voor de loonruimte.</text:p>
      <text:p text:style-name="Basis">Ook bestaan er grote verschillen in de productiviteitsontwikkeling en prijsontwikkeling tussen bedrijfstakken. Loonsverhoging in sectoren met een lage productiviteitsgroei of weinig mogelijkheden om de afzetprijzen te verhogen, kan leiden tot verlies aan winstgevendheid en werkgelegenheid in deze sectoren. Er bestaat dan ook geen optimaal niveau van de AIQ.<text:note text:id="ftn3" text:note-class="footnote"><text:note-citation text:label="3 ">3 </text:note-citation><text:note-body><text:p text:style-name="P3">Position paper CPB t.b.v. hoorzitting/rondetafelgesprek AIQ, 14 september 2016.</text:p></text:note-body></text:note></text:p>
      <text:p text:style-name="P1">Vraag 3</text:p>
      <text:p text:style-name="Basis">Bent u van mening dat de flexibilisering van de arbeidsmarkt inderdaad de loonstijging remt?</text:p>
      <text:p text:style-name="P1">Antwoord 3</text:p>
      <text:p text:style-name="Basis">Het CPB noemt de flexibilisering van de arbeidsmarkt en het onbenutte arbeidspotentieel als mogelijke redenen voor een gematigde contractloonstijging. Er is geen onderzoek dat een één-op-één relatie tussen flexibilisering en loonontwikkeling aantoont. De OESO<text:note text:id="ftn4" text:note-class="footnote"><text:note-citation text:label="4 ">4 </text:note-citation><text:note-body><text:p text:style-name="P3">OECD (2012) Employment Outlook 2012.</text:p></text:note-body></text:note> heeft wel eerder aangegeven dat de toename van flexibele arbeid mogelijk heeft geleid tot een afname van de onderhandelingsmacht van werknemers. Dit zou in een bredere context van globalisering en digitalisering moeten worden gezien. Deze trends hebben de onderhandelingspositie van bepaalde groepen werknemers en de vakbeweging verzwakt.</text:p>
      <text:p text:style-name="P1">Vraag 4</text:p>
      <text:p text:style-name="Basis">Deelt u de mening dat vast werk weer de norm moet worden en dat alle werkenden een goed pensioen en een verzekering tegen pech verdienen? In hoeverre zou dit de loongroei kunnen stimuleren?</text:p>
      <text:p text:style-name="P1">Antwoord 4</text:p>
      <text:p text:style-name="Basis">Het kabinet heeft met de Wet werk en zekerheid (Wwz) onder meer beoogd een nieuw evenwicht tussen flexibiliteit en zekerheid op de arbeidsmarkt te bereiken en de doorstroom van flexibele naar vaste arbeidsrelaties te bevorderen. De tendens om steeds vaker (onnodig) gebruik te maken van flexibele contracten was dan ook een belangrijke reden voor de invoering van de Wwz. Het kabinet heeft daarnaast maatregelen genomen om schijnconstructies tegen te gaan en om het in dienst nemen van mensen met een laag inkomen gericht goedkoper te maken.</text:p>
      <text:p text:style-name="Basis">Het vraagstuk rond pensioen en verzekeringen speelt specifiek in relatie tot zzp’ers. Zij kunnen er zelf voor kiezen om zich wel of niet te verzekeren tegen het arbeidsongeschiktheidsrisico of te sparen voor pensioen. Het kabinet zet zich in om zzp’ers te faciliteren, voor te <text:soft-page-break/>lichten en te ondersteunen bij het treffen van voorzieningen. Om het bewustzijn onder zzp’ers te vergroten over de gevolgen van arbeidsongeschiktheid, is hier in het najaar van 2016 een voorlichtingscampagne over gehouden.</text:p>
      <text:p text:style-name="Basis">De arbeidskosten van een zelfstandige nemen toe ten opzichte van de huidige situatie als alle zelfstandigen verplicht verzekerd zouden moeten zijn of pensioen opbouwen. Op dit moment zijn namelijk niet alle zelfstandigen verzekerd. De verplichte premie heeft dan een negatief inkomenseffect voor zelfstandigen en/of een verhogend effect op de tarieven van zelfstandigen, afhankelijk van de onderhandelingspositie van zzp’ers. Zzp’ers met een slechte onderhandelingspositie zijn minder goed in staat verzekeringspremies in hun tarieven te verdisconteren.<text:note text:id="ftn5" text:note-class="footnote"><text:note-citation text:label="5 ">5 </text:note-citation><text:note-body><text:p text:style-name="P3">IBO Zelfstandigen zonder personeel, april 2015.</text:p></text:note-body></text:note></text:p>
      <text:p text:style-name="P1">Vraag 5</text:p>
      <text:p text:style-name="Basis">Kunt u onderzoek laten uitvoeren naar de relatie tussen de flexibilisering op de arbeidsmarkt enerzijds en de loongroei (inclusief de ontwikkeling van de arbeidsinkomensquote) en inkomensongelijkheid anderzijds en daarbij ingaan op de mogelijke beleidsopties om daar iets aan te doen?</text:p>
      <text:p text:style-name="P1">Antwoord 5</text:p>
      <text:p text:style-name="Basis">Het is interessant, zeker gezien de nieuwe ontwikkelingen, om deze mechanismen goed te begrijpen. Ik zal in gesprek gaan met het CPB en DNB en bezien of aanvullend onderzoek nodig 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Aanhangsel<text:tab/><text:page-number text:select-page="current">3</text:page-number></text:p>
      </style:footer>
    </style:master-page>
    <style:master-page style:name="Landscape" style:page-layout-name="Mpm2">
      <style:footer>
        <text:p text:style-name="Footer">Tweede Kamer, vergaderjaar 2016-2017,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Gijs van Dijk en Nijboer over de matige loongroei en flexibilisering</dc:title>
    <dc:language>nl</dc:language>
    <dc:date>2017-08-03T13:45:02.24</dc:date>
    <dc:creator>Herman Firing</dc:creator>
    <meta:editing-duration>PT23S</meta:editing-duration>
    <meta:editing-cycles>2</meta:editing-cycles>
    <meta:document-statistic meta:table-count="1" meta:image-count="0" meta:object-count="0" meta:page-count="3" meta:paragraph-count="43" meta:word-count="977" meta:character-count="6587"/>
    <meta:user-defined meta:name="DC.title">Antwoord op vragen van de leden Gijs van Dijk en Nijboer over de matige loongroei en flexibilisering</meta:user-defined>
    <meta:user-defined meta:name="DCTERMS.W3CDTF/DCTERMS.available">2017-08-03</meta:user-defined>
    <meta:user-defined meta:name="DCTERMS.W3CDTF/DCTERMS.issued">2017-07-25</meta:user-defined>
    <meta:user-defined meta:name="DCTERMS.W3CDTF/OVERHEIDop.datumOntvangst">2017-07-2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Financiën | Inkomensbeleid</meta:user-defined>
    <meta:user-defined meta:name="OVERHEIDop.AanhangselTypen/DC.type" meta:value-type="string">Antwoord</meta:user-defined>
    <meta:user-defined meta:name="OVERHEIDop.ParlID/DC.identifier" meta:value-type="string">ah-tk-20162017-2389</meta:user-defined>
    <meta:user-defined meta:name="OVERHEIDop.Parlementair/DC.type" meta:value-type="string">Aanhangsel van de Handelingen</meta:user-defined>
    <meta:user-defined meta:name="OVERHEIDop.aanhangselNummer" meta:value-type="string">2389</meta:user-defined>
    <meta:user-defined meta:name="OVERHEIDop.indiener" meta:value-type="string">H. Nijboer</meta:user-defined>
    <meta:user-defined meta:name="OVERHEIDop.ontvanger" meta:value-type="string">L.F. Asscher</meta:user-defined>
    <meta:user-defined meta:name="OVERHEIDop.publicationName" meta:value-type="string">Kamervragen (Aanhangsel)</meta:user-defined>
    <meta:user-defined meta:name="OVERHEIDop.vergaderjaar" meta:value-type="string">2016-2017</meta:user-defined>
    <meta:user-defined meta:name="OVERHEIDop.versieInformatie" meta:value-type="string"/>
    <meta:user-defined meta:name="OVERHEIDop.vraagnummer" meta:value-type="string">2017Z08495</meta:user-defined>
  </office:meta>
</office:document-meta>
</file>