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het lid <text:span text:style-name="ifm_span_font.bold_ifm">Van Engelshoven</text:span> (D66) aan de Ministers van Binnenlandse Zaken en Koninkrijksrelaties en van Veiligheid en Justitie over <text:span text:style-name="ifm_span_font.italic_ifm">het bericht «Nederland langs de mensenrechtenmeetlat»</text:span> (ingezonden 20 juni 2017).</text:p>
      <text:p text:style-name="ifm_p_font.roman_mt.3.76mm_ifm">Antwoord van Minister <text:span text:style-name="ifm_span_font.bold_ifm">Blok</text:span> (Veiligheid en Justitie) (ontvangen 24 juli 2017).</text:p>
      <text:p text:style-name="ifm_p_mt.3.76mm_ifm">Vraag 1</text:p>
      <text:p text:style-name="ifm_p_ifm">Kent u het bericht «Nederland langs de mensenrechtenmeetlat»?<text:note text:id="ID-2017Z08580-d37e58" text:note-class="footnote"><text:note-citation text:label="1 ">1</text:note-citation><text:note-body><text:p text:style-name="ifm_p_font.normal_size.6.93pt_mt..5mm_indent.-0.1161in_mleft.0.1161in_ifm">Amnesty International – wordt vervolgd, «Nederland langs de mensenrechtenmeetlat», jaargang 49, nr. 6 – juni 2017, 22–24.</text:p></text:note-body></text:note></text:p>
      <text:p text:style-name="ifm_p_mt.3.76mm_ifm">Antwoord 1</text:p>
      <text:p text:style-name="ifm_p_ifm">Ja.</text:p>
      <text:p text:style-name="ifm_p_mt.3.76mm_ifm">Vraag 2, 3 en 4</text:p>
      <text:p text:style-name="ifm_p_ifm">Is het waar wat de Minister van Binnenlandse Zaken en Koninkrijksrelaties in zijn reactie op de Universal Periodic Review (UPR) van de Verenigde Naties stelde, namelijk dat onlangs een code tegen etnisch profileren is geïntroduceerd bij de politie?</text:p>
      <text:p text:style-name="ifm_p_ifm">Kunt u toelichten wat deze code inhoudt en hoe deze binnen het politieapparaat wordt uitgerold? Is de code inmiddels in werking? Zo nee, wanneer verwacht u dat deze code in werking treedt?</text:p>
      <text:p text:style-name="ifm_p_ifm">Is het waar dat in deze code handvatten met betrekking tot staandehouden zijn opgenomen, in een zogenaamd Handelingskader? Kunt u dit Handelingskader toelichten en aan de Kamer doen toekomen?</text:p>
      <text:p text:style-name="ifm_p_mt.3.76mm_ifm">Antwoord 2, 3 en 4</text:p>
      <text:p text:style-name="ifm_p_ifm">Op 10 april 2017 heeft de politie een handelingskader proactief controleren opgesteld. Proactief controleren is onderdeel van het vakmanschap van de politie en uit zich in een juiste selectie en een correcte bejegening. Het handelingskader kan daarbij helpen en behandelt vier principes die de basis vormen van een goede proactieve controle: selecteren, uitleggen, bejegenen en reflecteren.</text:p>
      <text:p text:style-name="ifm_p_ifm">Een eerste concept van het handelingskader is in enkele basisteams getest en besproken met de belangenorganisaties Controle Alt Delete en Amnesty International. Later dit jaar wordt aan de hand van ervaringen dit handelingskader nog verder aangescherpt en vastgesteld. Na vaststelling zal het handelingskader met uw Kamer worden gedeeld.</text:p>
      <text:p text:style-name="ifm_p_ifm">Het handelingskader wordt uitgerold via de gebruikelijke communicatiekanalen voor nieuwe werkwijzen binnen de politie, dit zijn onder meer de briefing, de nieuwsbrief leidinggevenden, overleg met taakaccenthouders in de teams en publicatie op intranet.</text:p>
      <text:p text:style-name="ifm_p_mt.3.76mm_ifm">Vraag 5</text:p>
      <text:p text:style-name="ifm_p_ifm">Is het waar dat – in het kader van het eerder genoemde Handelingskader – in de app «Mobiel Effectiever Op Straat» (MEOS) een functie wordt toegevoegd waarmee politieagenten kunnen aangeven waarom ze iemand aanhouden? Zo ja, wanneer is deze functie in werking? Is dit een – in de toekomst – verplichte functie om uit te voeren bij staandehoudingen? Kunt u de precieze werking van deze functie toelichten c.q. de Kamer een demonstratie van de werking hiervan verschaffen?</text:p>
      <text:p text:style-name="ifm_p_mt.3.76mm_ifm">Antwoord 5</text:p>
      <text:p text:style-name="ifm_p_ifm">Wanneer er sprake is van een aanhouding zijn politieagenten verplicht een proces-verbaal op te stellen. Daarin moeten de feiten, omstandigheden en de reden van de aanhouding beschreven staan. Wanneer het een staandehouding betreft is de politie niet verplicht deze te registreren. Wel is in het kader van meer informatiegestuurd politiewerk, waarover u in de brief van mijn ambtsvoorganger bent geïnformeerd<text:note text:id="ID-2385-d37e116" text:note-class="footnote"><text:note-citation text:label="2 ">2</text:note-citation><text:note-body><text:p text:style-name="ifm_p_font.normal_size.6.93pt_mt..5mm_indent.-0.1161in_mleft.0.1161in_ifm">Kamerstuk 30 950, nr. 105.</text:p></text:note-body></text:note>, aan de MEOS-app de mogelijkheid toegevoegd om staandehoudingen te registreren en ook de afhandeling daarvan. De 50 meest gebruikte incidentsoorten zullen registreerbaar zijn met de app. Wanneer een politieagent een naam of kenteken invoert (vóór, tijdens of ná een aan- of staandehouding) zullen alle registraties worden getoond. Zo krijgen politiefunctionarissen direct relevante achtergrondinformatie.</text:p>
      <text:p text:style-name="ifm_p_ifm">Momenteel werkt de politie uit hoe deze applicatie aangepast, geïmplementeerd en organisatorisch ingebed wordt. Eind 2017 zullen alle medewerkers van politie beschikken over een smartphone. De eerste pilots worden in het najaar verwacht.</text:p>
      <text:p text:style-name="ifm_p_ifm">Graag neem ik u, wanneer uw verzoek gedragen wordt door de vaste Kamercommissie van Veiligheid en Justitie, in het najaar mee in een bredere uitleg over alles wat wordt gedaan in het palet van het programma «Kracht van het Verschil» en zal daarbij de functie van de app de «Mobiel Effectiever Op Straat» (MEOS)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ngelshoven over het bericht “Nederland langs de mensenrechtenmeetlat”</dc:title>
    <meta:user-defined meta:name="OVERHEIDop.ParlID/DC.identifier">ah-tk-20162017-2385</meta:user-defined>
    <meta:user-defined meta:name="OVERHEIDop.vraagnummer">2017Z08580</meta:user-defined>
    <meta:user-defined meta:name="OVERHEIDop.aanhangselNummer">2385</meta:user-defined>
    <meta:user-defined meta:name="OVERHEIDop.AanhangselTypen/DC.type">Antwoord</meta:user-defined>
    <meta:user-defined meta:name="OVERHEIDop.Parlementair/DC.type">Aanhangsel van de Handelingen</meta:user-defined>
    <meta:user-defined meta:name="OVERHEIDop.indiener">I.K. van Engelshoven</meta:user-defined>
    <meta:user-defined meta:name="OVERHEIDop.ontvanger">S.A. Blok</meta:user-defined>
    <meta:user-defined meta:name="OVERHEIDop.vergaderjaar">2016-2017</meta:user-defined>
    <meta:user-defined meta:name="DCTERMS.W3CDTF/OVERHEIDop.datumOntvangst">2017-07-24</meta:user-defined>
    <meta:user-defined meta:name="OVERHEID.StatenGeneraal/DC.creator">Tweede Kamer der Staten-Generaal</meta:user-defined>
    <dc:language>nl</dc:language>
    <meta:user-defined meta:name="DCTERMS.alternative"/>
    <meta:user-defined meta:name="DC.title">Antwoord op vragen van het lid Van Engelshoven over het bericht “Nederland langs de mensenrechtenmeetlat”</meta:user-defined>
    <meta:user-defined meta:name="DCTERMS.W3CDTF/DCTERMS.available">2017-08-02</meta:user-defined>
    <meta:user-defined meta:name="OVERHEIDop.publicationName">Kamervragen (Aanhangsel)</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