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8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82</text:p>
      <text:p text:style-name="P2">Vragen van de leden <text:span text:style-name="T1">Groothuizen</text:span> (D66), <text:span text:style-name="T1">Buitenweg</text:span> (GroenLinks) en <text:span text:style-name="T1">Jasper van Dijk</text:span> (SP) aan de Staatssecretaris van Veiligheid en Justitie en de Minister van Binnenlandse Zaken en Koninkrijksrelaties over <text:span text:style-name="T2">tralies bij de vluchtelingenopvang in de voormalige Bijlmerbajes</text:span> (ingezonden 27 juni 2017).</text:p>
      <text:p text:style-name="P2">Mededeling van Staatssecretaris <text:span text:style-name="T1">Dijkhoff</text:span> (Veiligheid en Justitie) mede namens Minister van Binnenlandse Zaken en Koninkrijksrelaties (ontvangen 21 juli 2017).</text:p>
      <text:p text:style-name="P1">Vraag 1</text:p>
      <text:p text:style-name="Basis">Bent u bekend met het onderzoek dat door twee architecten is uitgevoerd naar huisvesting van vluchtelingen in de Bijlmerbajes en hun constatering dat de Bijlmerbajes te heftig zou zijn als woonplaats voor kwetsbare groepen waarover Het Parool op 18 juni berichtte?<text:note text:id="ftn1" text:note-class="footnote"><text:note-citation text:label="1 ">1 </text:note-citation><text:note-body><text:p text:style-name="P3">http://www.parool.nl/amsterdam/-bijlmerbajes-te-heftig-als-woonplaats-voor-kwetsbare-groepen~a4501431/?utm_source=twitter&amp;utm_medium=social&amp;utm_campaign=shared%20content&amp;utm_content=paid&amp;hash=ea0e7e43a78ba58fcf5c1f8497308772e2d01686</text:p></text:note-body></text:note> Zo ja, wat vindt u van die constatering?</text:p>
      <text:p text:style-name="P1">Vraag 2</text:p>
      <text:p text:style-name="Basis">Klopt het dat de Bijlmerbajes tot januari 2018 wordt ingezet als opvanglocatie voor vluchtelingen en dat ook statushouders daar nog maanden zullen verblijven? Is deze locatie geschikt voor bewoning?</text:p>
      <text:p text:style-name="P1">Vraag 3</text:p>
      <text:p text:style-name="Basis">Deelt u de mening dat bij tijdelijke huisvesting van vluchtelingen in de voormalige Bijlmerbajes het wenselijk is om de karakteristieken van een penitentiaire inrichting zoveel als mogelijk weg te halen? Zo ja, op welke wijze is daarin voorzien?</text:p>
      <text:p text:style-name="P1">Vraag 4</text:p>
      <text:p text:style-name="Basis">Klopt het dat in de voormalige Bijlmerbajes de tralies niet zijn verwijderd? Zo ja, waarom zijn die tralies niet verwijderd?</text:p>
      <text:p text:style-name="P1">Vraag 5</text:p>
      <text:p text:style-name="Basis"><text:soft-page-break/>Klopt het dat de tralies betrekkelijk eenvoudig zijn te verwijderen en, indien gewenst, zijn te hermonteren? Klopt het dat een van de gebruikte argumenten om de tralies niet te verwijderen, is dat het zou gaan om zonwering? Zo ja, hoe beoordeelt u dat argument?</text:p>
      <text:p text:style-name="P1">Vraag 6</text:p>
      <text:p text:style-name="Basis">Deelt u de mening dat de aanwezigheid van tralies in een voormalige gevangenis te zeer een detentiegevoel kan geven en dat een dergelijk gevoel niet wenselijk is voor getraumatiseerde vluchtelingen en statushouders die nog maanden in de Bijlmerbajes moeten verblijven?</text:p>
      <text:p text:style-name="P1">Vraag 7</text:p>
      <text:p text:style-name="Basis">Bent u bereid zo spoedig mogelijk te bewerkstelligen dat de tralies in de voormalige Bijlmerbajes worden verwijderd en indien nodig op andere wijze te voorzien in adequate zonwering? Zo ja, op welke termijn? Zo nee, waarom niet?</text:p>
      <text:h text:style-name="P5" text:outline-level="2">Mededeling</text:h>
      <text:p text:style-name="P4">Hierbij bericht ik u, mede namens de Minister van Binnenlandse Zaken en Koninkrijksrelaties, dat de schriftelijke vragen van de leden Groothuizen (D66), Buitenweg (GroenLinks) en Jasper van Dijk (SP) over tralies bij de vluchtelingenopvang in de voormalige Bijlmerbajes (ingezonden 27 juni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Groothuizen, Buitenweg en Jasper van Dijk over tralies bij de vluchtelingenopvang in de voormalige Bijlmerbajes</dc:title>
    <dc:language>nl</dc:language>
    <meta:document-statistic meta:table-count="1" meta:image-count="0" meta:object-count="0" meta:page-count="2" meta:paragraph-count="30" meta:word-count="444" meta:character-count="3169"/>
    <dc:date>2017-08-03T07:50:16.70</dc:date>
    <dc:creator>Herman Firing</dc:creator>
    <meta:editing-duration>PT13S</meta:editing-duration>
    <meta:editing-cycles>1</meta:editing-cycles>
    <meta:user-defined meta:name="DC.title">Uitstel beantwoording vragen van de leden Groothuizen, Buitenweg en Jasper van Dijk over tralies bij de vluchtelingenopvang in de voormalige Bijlmerbajes</meta:user-defined>
    <meta:user-defined meta:name="DCTERMS.W3CDTF/DCTERMS.available">2017-08-02</meta:user-defined>
    <meta:user-defined meta:name="DCTERMS.W3CDTF/DCTERMS.issued">2017-07-21</meta:user-defined>
    <meta:user-defined meta:name="DCTERMS.W3CDTF/OVERHEIDop.datumOntvangst">2017-07-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62017-2382</meta:user-defined>
    <meta:user-defined meta:name="OVERHEIDop.Parlementair/DC.type" meta:value-type="string">Aanhangsel van de Handelingen</meta:user-defined>
    <meta:user-defined meta:name="OVERHEIDop.aanhangselNummer" meta:value-type="string">2382</meta:user-defined>
    <meta:user-defined meta:name="OVERHEIDop.indiener" meta:value-type="string">K.M. Buitenweg</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9094</meta:user-defined>
  </office:meta>
</office:document-meta>
</file>