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238</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38</text:p>
      <text:p text:style-name="ifm_p_font.roman_mt.3.76mm_ifm">Vragen van het lid <text:span text:style-name="ifm_span_font.bold_ifm">Klever</text:span> (PVV) aan de Minister van Volksgezondheid, Welzijn en Sport over <text:span text:style-name="ifm_span_font.italic_ifm">het bericht dat orthodontisten de rekening opdrijven</text:span> (ingezonden 28 september 2016).</text:p>
      <text:p text:style-name="ifm_p_font.roman_mt.3.76mm_ifm">Antwoord van Minister <text:span text:style-name="ifm_span_font.bold_ifm">Schippers</text:span> (Volksgezondheid, Welzijn en Sport) (ontvangen 20 oktober 2016).</text:p>
      <text:p text:style-name="ifm_p_mt.3.76mm_ifm">Vraag 1</text:p>
      <text:p text:style-name="ifm_p_ifm">Wat is uw reactie op het bericht «Hoe de beugelboer de rekening opdrijft»?<text:note text:id="ID-2016Z17573-d37e58" text:note-class="footnote"><text:note-citation text:label="1 ">1</text:note-citation><text:note-body><text:p text:style-name="ifm_p_font.normal_size.6.93pt_mt..5mm_indent.-0.1161in_mleft.0.1161in_ifm">FTM, 27-09-2016</text:p><text:p text:style-name="ifm_p_font.normal_size.6.93pt_indent.-0.1161in_mleft.0.1161in_ifm">https://www.ftm.nl/artikelen/hoe-de-beugelboer-de-rekening-opdrijft</text:p></text:note-body></text:note></text:p>
      <text:p text:style-name="ifm_p_mt.3.76mm_ifm">Antwoord 1</text:p>
      <text:p text:style-name="ifm_p_ifm">Ik vind het belangrijk dat patiënten keuzevrijheid hebben als het gaat om zorg. Het is daarom belangrijk dat een orthodontist deze ook biedt aan zijn patiënten en duidelijk is over de kosten en alternatieven.</text:p>
      <text:p text:style-name="ifm_p_mt.3.76mm_ifm">Vraag 2</text:p>
      <text:p text:style-name="ifm_p_ifm">Kunt u verklaren waarom de beugels niet goedkoper zijn geworden ondanks de tariefsverlaging van totaal 32%?</text:p>
      <text:p text:style-name="ifm_p_mt.3.76mm_ifm">Antwoord 2</text:p>
      <text:p text:style-name="ifm_p_ifm">De tarieven voor orthodontische zorg zijn per 1 januari 2013 verlaagd. Het betreft hier een verlaging van de maximumtarieven horend bij zorgprestaties. De materiaal- en techniekkosten mag een zorgaanbieder bij een aantal zorgprestaties tegen het inkoopbedrag (1-op-1) aanvullend in rekening brengen bij de patiënt. Dat de maximumtarieven zijn gedaald, betekent dus niet per definitie dat de gehele prijs voor een beugel ook is gedaald.</text:p>
      <text:p text:style-name="ifm_p_ifm">De Nederlandse Zorgautoriteit (NZa) geeft in haar rapportage «Trends en toegankelijkheid in de orthodontie»<text:note text:id="ID-238-d37e75" text:note-class="footnote"><text:note-citation text:label="2 ">2</text:note-citation><text:note-body><text:p text:style-name="ifm_p_font.normal_size.6.93pt_mt..5mm_indent.-0.1161in_mleft.0.1161in_ifm">NZa-monitor Orthodontie, 20 maart 2015</text:p></text:note-body></text:note> verschillende verklaringen voor de stijging van de prijzen van beugels. De NZa concludeert dat er sprake is van een volumegroei die kan worden verklaard door de toename van het aantal patiënten (2,6%) en de toename van het aantal beugels per patiënt. De toename van het aantal beugels per patiënt kan worden verklaard doordat behandelingen vaker worden opgeknipt. Ook is er een toename in de kosten van de materiaal- en techniekkosten.</text:p>
      <text:p text:style-name="ifm_p_mt.3.76mm_ifm">Vraag 3</text:p>
      <text:p text:style-name="ifm_p_ifm">Deelt u de mening dat patiënten vooraf informatie dienen te krijgen over prijzen en alternatieve orthodontiebehandelingen? Zo ja, hoe gaat u hiervoor zorgen?</text:p>
      <text:p text:style-name="ifm_p_mt.3.76mm_ifm">Antwoord 3</text:p>
      <text:p text:style-name="ifm_p_ifm">Ik vind het van belang dat patiënten goed worden geïnformeerd over de prijzen en alternatieve behandelopties. De NZa heeft in haar beleidsregels transparantievoorschriften opgenomen. Deze bepalen onder andere dat voor alle behandelingen vanaf een totaalbedrag van 250 euro een prijsopgave moet worden verstrekt. De NZa houdt toezicht op het opvolgen van deze voorschriften.</text:p>
      <text:p text:style-name="ifm_p_ifm">Zoals ik ook in de beantwoording van eerdere Kamervragen van het lid Wolbert van de PvdA<text:note text:id="ID-238-d37e95" text:note-class="footnote"><text:note-citation text:label="3 ">3</text:note-citation><text:note-body><text:p text:style-name="ifm_p_font.normal_size.6.93pt_mt..5mm_indent.-0.1161in_mleft.0.1161in_ifm">Aanhangsel Handelingen, vergaderjaar 2014–2015, nr. 1949</text:p></text:note-body></text:note> heb aangegeven hebben de NZa en de Consumentenbond een meldpunt opgericht om te inventariseren of patiënten bewust kiezen voor een duurdere beugel omdat deze beter of mooier is. Het beeld dat uit deze meldactie naar voren is gekomen, is dat meer dan de helft van de patiënten vindt dat zij onvoldoende zijn geïnformeerd door de orthodontist over de verschillende behandelmogelijkheden en de kosten van beugels. Ik vind dit een zorgelijke uitkomst en vind dat de betreffende partijen hun verantwoordelijkheid moeten nemen om hierover transparant te zijn en conform de Wet op de geneeskundige behandelovereenkomst te handelen.</text:p>
      <text:p text:style-name="ifm_p_ifm">In dat licht vind ik het goed dat de beroepsgroep een campagne is gestart met als doel de orthodontisten te wijzen op hun verplichting de patiënt zorgvuldig en volledig te informeren over mogelijke behandelkeuzen en bijbehorende kosten. Patiënten krijgen voor iedere behandeling vooraf een schriftelijke kostenbegroting. In het verplichte kwaliteitssysteem van de orthodontisten is inmiddels ingebouwd dat dit wordt vastgelegd en gecontroleerd. Tevens is deze controle sinds dit jaar onderdeel van de verplichte visitatie en certificering zoals die gelden voor orthodontisten. De controle wordt zowel intercollegiaal als door externe bedrijven uitgevoerd. Onvoldoende naleving van de regels heeft directe consequenties voor de herregistratie van de orthodontist.</text:p>
      <text:p text:style-name="ifm_p_ifm">Daarnaast heeft de beroepsorganisatie via nieuwsbrieven hun leden geattendeerd op de noodzakelijkheid van het informeren van de patiënt over de behandelmogelijkheden en de daarbij behorende kosten.</text:p>
      <text:p text:style-name="ifm_p_ifm">De uitkomsten van de meldactie zijn voor de NZa ook aanleiding geweest om aanpassingen in het toezicht door te voeren. Allereerst zijn praktijken waarover een melding was binnengekomen en waarvan gegevens bekend waren, gecontroleerd op het opstellen van een offerte. Ook zijn er per 1 januari 2016 wijzigingen aangebracht in de prestatielijst waardoor de prikkel is verlaagd om behandelingen op te knippen.</text:p>
      <text:p text:style-name="ifm_p_ifm">De NZa gaat daarnaast scherp toezien op het één op één doorberekenen van de materiaal- en techniekkosten en zal waar nodig handhavend optreden.</text:p>
      <text:p text:style-name="ifm_p_mt.3.76mm_ifm">Vraag 4</text:p>
      <text:p text:style-name="ifm_p_ifm">Welke mogelijkheden hebben zorgverzekeraars om de orthodontieprijzen omlaag te krijgen, en in hoeverre maken zij hier gebruik van?</text:p>
      <text:p text:style-name="ifm_p_mt.3.76mm_ifm">Antwoord 4</text:p>
      <text:p text:style-name="ifm_p_ifm">De zorgverzekeraars hebben twee instrumenten om de kosten van orthodontie te beperken:</text:p>
      <text:p text:style-name="ifm_p_ifm">In het contract met de orthodontist kan de zorgverzekeraar afspraken maken over de voorwaarden waaronder de zorg wordt geleverd: prijzen, behandelmethoden, materialen, behandelproces en service. Het is aan de zorgverzekeraars zelf om te controleren of de orthodontisten zich aan deze contractuele afspraken houden. Orthodontisten zijn echter niet verplicht om een contract met een zorgverzekeraar af te sluiten.</text:p>
      <text:p text:style-name="ifm_p_ifm">In de polisvoorwaarden van de aanvullende verzekering kan de zorgverzekeraar opnemen welke zorg wordt vergoed, door welke orthodontist deze zorg geleverd moet worden en tot welk bedrag de zorg wordt vergoed. Het bedrag dat niet wordt vergoed, moet de verzekerde zelf betalen. De verzekerde wordt hiermee geprikkeld om kritisch te kijken naar de zorg die de orthodontist levert en de kosten die hij daarvoor in rekening brengt.</text:p>
      <text:p text:style-name="ifm_p_mt.3.76mm_ifm">Vraag 5</text:p>
      <text:p text:style-name="ifm_p_ifm">Wordt er in de overige hulpmiddelenbranche eveneens gebruik gemaakt van de truc met een papieren tussen-bv?</text:p>
      <text:p text:style-name="ifm_p_mt.3.76mm_ifm">Antwoord 5</text:p>
      <text:p text:style-name="ifm_p_ifm">Hierover zijn bij mij geen signalen bekend.</text:p>
      <text:p text:style-name="ifm_p_mt.3.76mm_ifm">Vraag 6</text:p>
      <text:p text:style-name="ifm_p_ifm">Bent u van plan winstopdrijvende constructies, zoals de papieren tussen-bv, te verbieden? Zo ja, per wanneer? Zo nee, waarom niet?</text:p>
      <text:p text:style-name="ifm_p_mt.3.76mm_ifm">Antwoord 6</text:p>
      <text:p text:style-name="ifm_p_ifm">Het is aan de NZa om toezicht te houden op het één op één doorberekenen van de materiaal- en techniekkosten en zal waar nodig handhavend optreden. De NZa verscherpt het toezicht langs twee sporen. Zo heeft de NZa een toelichting op de één-op-één-regel gepubliceerd. Wat mondzorgaanbieders helpt bij het juist doorberekenen van materiaal- en techniekkosten. Daarnaast start de NZa met meerdere gerichte onderzoeken waarbij wordt gecontroleerd of mondzorgaanbieders hun materiaal- en techniekkosten juist doorberekenen. Als de regels worden overtreden, grijpt de NZa i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Klever over het bericht dat orthodontisten de rekening opdrijven</dc:title>
    <meta:user-defined meta:name="OVERHEIDop.ParlID/DC.identifier">ah-tk-20162017-238</meta:user-defined>
    <meta:user-defined meta:name="OVERHEIDop.vraagnummer">2016Z17573</meta:user-defined>
    <meta:user-defined meta:name="OVERHEIDop.aanhangselNummer">238</meta:user-defined>
    <meta:user-defined meta:name="OVERHEIDop.AanhangselTypen/DC.type">Antwoord</meta:user-defined>
    <meta:user-defined meta:name="OVERHEIDop.Parlementair/DC.type">Aanhangsel van de Handelingen</meta:user-defined>
    <meta:user-defined meta:name="OVERHEIDop.indiener">R.J. Klever</meta:user-defined>
    <meta:user-defined meta:name="OVERHEIDop.ontvanger">E.I. Schippers</meta:user-defined>
    <meta:user-defined meta:name="OVERHEIDop.vergaderjaar">2016-2017</meta:user-defined>
    <meta:user-defined meta:name="DCTERMS.W3CDTF/OVERHEIDop.datumOntvangst">2016-10-20</meta:user-defined>
    <meta:user-defined meta:name="OVERHEID.StatenGeneraal/DC.creator">Tweede Kamer der Staten-Generaal</meta:user-defined>
    <dc:language>nl</dc:language>
    <meta:user-defined meta:name="DCTERMS.alternative"/>
    <meta:user-defined meta:name="DC.title">Antwoord op vragen van het lid Klever over het bericht dat orthodontisten de rekening opdrijven</meta:user-defined>
    <meta:user-defined meta:name="DCTERMS.W3CDTF/DCTERMS.available">2016-10-21</meta:user-defined>
    <meta:user-defined meta:name="OVERHEIDop.publicationName">Kamervragen (Aanhangsel)</meta:user-defined>
    <meta:user-defined meta:name="OVERHEID.Organisatietype/OVERHEID.organisationType">staten generaal</meta:user-defined>
    <meta:user-defined meta:name="DCTERMS.W3CDTF/DCTERMS.issued">2016-10-20</meta:user-defined>
    <meta:user-defined meta:name="OVERHEID.Informatietype/DC.type">officiële publicatie</meta:user-defined>
    <meta:user-defined meta:name="OVERHEID.TaxonomieBeleidsagenda/OVERHEID.category">Zorg en gezondheid | Ziekten en behandelingen</meta:user-defined>
    <meta:user-defined meta:name="OVERHEID.TaxonomieBeleidsagenda/OVERHEID.category">Zorg en gezondheid | Verzekeringen</meta:user-defined>
    <meta:user-defined meta:name="OVERHEIDop.versieInformatie"/>
  </office:meta>
</office:document-meta>
</file>