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Laçin</text:span> (SP) aan de Staatssecretaris van Infrastructuur en Milieu en de Minister van Financiën over <text:span text:style-name="ifm_span_font.italic_ifm">het bericht dat NS een miljoenenboete moet betalen</text:span> (ingezonden 30 juni 2017).</text:p>
      <text:p text:style-name="ifm_p_font.roman_mt.3.76mm_ifm">Antwoord van Minister <text:span text:style-name="ifm_span_font.bold_ifm">Dijsselbloem</text:span> (Financiën) (ontvangen 20 juli 2017).</text:p>
      <text:p text:style-name="ifm_p_mt.3.76mm_ifm">Vraag 1</text:p>
      <text:p text:style-name="ifm_p_ifm">Kunt u inzichtelijk maken welke uitvoerings- en administratieve kosten er gemoeid zijn met het onderzoek door de Staat naar fraude bij een bedrijf in handen van de Staat en de verrekening van de boete op de winstuitkering aan de Staat? Zo nee, waarom niet?<text:note text:id="ID-2017Z09492-d37e57" text:note-class="footnote"><text:note-citation text:label="1 ">1</text:note-citation><text:note-body><text:p text:style-name="ifm_p_font.normal_size.6.93pt_mt..5mm_indent.-0.1161in_mleft.0.1161in_ifm">https://www.acm.nl/nl/publicaties/publicatie/17389/De-NS-misbruikte-machtspositie-bij-aanbesteding-van-Limburgs-openbaar-vervoer/</text:p></text:note-body></text:note></text:p>
      <text:p text:style-name="ifm_p_mt.3.76mm_ifm">Antwoord 1</text:p>
      <text:p text:style-name="ifm_p_ifm">ACM heeft het onderzoek vanuit haar verantwoordelijkheid als zelfstandig bestuursorgaan (ZBO) uitgevoerd. Een ZBO valt niet onder direct gezag van een Minister. Ik heb geen inzicht in de uitvoerings- en administratieve kosten van ACM rond specifieke onderzoeken.</text:p>
      <text:p text:style-name="ifm_p_ifm">Het dividend van NS aan de staat is gebaseerd op een percentage (pay out ratio) van de netto winst, waarvoor de afgelopen jaren 35% is gehanteerd. De boete van ACM zorgt voor een even zo grote verlaging van de winst en daarmee zonder nadere afspraken met NS ook voor een verlaging van de dividenduitkering, te weten 35% van het boetebedrag.</text:p>
      <text:p text:style-name="ifm_p_mt.3.76mm_ifm">Vraag 2</text:p>
      <text:p text:style-name="ifm_p_ifm">Worden de boete en de kosten in rekening gebracht van, of meegenomen in het strafrechtelijk proces tegen, de verantwoordelijk bestuurders? Zo ja, kunt u inzichtelijk maken wie welk deel betaalt? Zo nee, waarom niet?</text:p>
      <text:p text:style-name="ifm_p_mt.3.76mm_ifm">Antwoord 2</text:p>
      <text:p text:style-name="ifm_p_ifm">De boete van ACM betreft een bestuurlijke boete op grond van een overtreding van artikel 24 van de Mededingingswet en artikel 102 van het Verdrag betreffende de werking van de Europese Unie (VWEU) en staat los van het strafrechtelijke proces. Deze boete is opgelegd aan de onderneming NS. Het strafrechtelijk proces valt onder de verantwoordelijkheid van het Openbaar Ministerie.</text:p>
      <text:p text:style-name="ifm_p_mt.3.76mm_ifm">Vraag 3</text:p>
      <text:p text:style-name="ifm_p_ifm">Acht u de ontstane situatie rondom de aanbesteding in Limburg als een teken dat aanbestedingen en marktwerking in het openbaar vervoer eigenlijk niet mogelijk zijn? Zo ja, welke stappen gaat u nemen of heeft u genomen? Zo nee, waar ligt volgens u dan de oorzaak van dit frauduleus handelen?</text:p>
      <text:p text:style-name="ifm_p_mt.3.76mm_ifm">Antwoord 3</text:p>
      <text:p text:style-name="ifm_p_ifm">Bij de aanbesteding in Limburg is veel misgegaan doordat de Governance, Risk &amp; Compliance organisatie binnen NS onvoldoende op orde was en de integriteitscultuur op onderdelen zwak was. In reactie hierop zijn sinds 2015 door NS diverse stappen gezet om herhaling van de in 2015 vastgestelde onregelmatigheden te voorkomen. Binnenkort informeer ik u nader over de stand van zaken van de maatregelen die NS heeft getroffen. <text:note text:id="ID-2378-d37e102" text:note-class="footnote"><text:note-citation text:label="2 ">2</text:note-citation><text:note-body><text:p text:style-name="ifm_p_font.normal_size.6.93pt_mt..5mm_indent.-0.1161in_mleft.0.1161in_ifm">Kamerstuk 29 984, nr. 270</text:p></text:note-body></text:note></text:p>
      <text:p text:style-name="ifm_p_ifm">Tevens zijn de regels voor het aanbieden van diensten en dienstvoorzieningen door de implementatie van herschikkingsrichtlijn in 2015 in Nederlandse wetgeving aangescherpt. ACM moet nu vooraf goedkeuring verlenen aan de hoogte van de kosten die NS in rekening wil brengen aan andere vervoerders voor het gebruik van bepaalde diensten en voorzieningen (bijvoorbeeld het gebruik van wachtruimtes voor medewerkers) en aan de voorwaarden voor toegang tot de diensten en voorzieningen, die transparant en non-discriminatoir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NS een miljoenenboete moet betalen</dc:title>
    <meta:user-defined meta:name="OVERHEIDop.ParlID/DC.identifier">ah-tk-20162017-2378</meta:user-defined>
    <meta:user-defined meta:name="OVERHEIDop.vraagnummer">2017Z09492</meta:user-defined>
    <meta:user-defined meta:name="OVERHEIDop.aanhangselNummer">237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J.R.V.A. Dijsselbloem</meta:user-defined>
    <meta:user-defined meta:name="OVERHEIDop.vergaderjaar">2016-2017</meta:user-defined>
    <meta:user-defined meta:name="DCTERMS.W3CDTF/OVERHEIDop.datumOntvangst">2017-07-20</meta:user-defined>
    <meta:user-defined meta:name="OVERHEID.StatenGeneraal/DC.creator">Tweede Kamer der Staten-Generaal</meta:user-defined>
    <dc:language>nl</dc:language>
    <meta:user-defined meta:name="DCTERMS.alternative"/>
    <meta:user-defined meta:name="DC.title">Antwoord op vragen van het lid Laçin over het bericht dat NS een miljoenenboete moet betalen</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versieInformatie"/>
  </office:meta>
</office:document-meta>
</file>