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62017-237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377</text:p>
      <text:p text:style-name="ifm_p_font.roman_mt.3.76mm_ifm">Vragen van het lid <text:span text:style-name="ifm_span_font.bold_ifm">Van den Hul</text:span> (PvdA) aan de Staatssecretaris van Onderwijs, Cultuur en Wetenschap over <text:span text:style-name="ifm_span_font.italic_ifm">leraren die worden gekort op salaris voor deelname aan staking</text:span> (ingezonden 30 juni 2017).</text:p>
      <text:p text:style-name="ifm_p_font.roman_mt.3.76mm_ifm">Antwoord van Staatssecretaris <text:span text:style-name="ifm_span_font.bold_ifm">Dekker</text:span> (Onderwijs, Cultuur en Wetenschap) (ontvangen 20 juli 2017).</text:p>
      <text:p text:style-name="ifm_p_mt.3.76mm_ifm">Vraag 1</text:p>
      <text:p text:style-name="ifm_p_ifm">Klopt het dat vijftien basisscholen van scholenstichting Kans &amp; Kleur in de regio Nijmegen leraren die op 28 juni jl. het werk hebben neergelegd, korten op hun salaris?<text:note text:id="n1" text:note-class="footnote"><text:note-citation text:label="1 ">1</text:note-citation><text:note-body><text:p text:style-name="ifm_p_font.normal_size.6.93pt_mt..5mm_indent.-0.1161in_mleft.0.1161in_ifm">Leraren gekort op salaris voor deelname aan staking: «Er is veel onbegrip» zie https://www.rtlnieuws.nl/nederland/leraren-gekort-op-salaris-voor-deelname-aan-staking-er-is-veel-onbegrip</text:p></text:note-body></text:note></text:p>
      <text:p text:style-name="ifm_p_mt.3.76mm_ifm">Antwoord 1</text:p>
      <text:p text:style-name="ifm_p_ifm">Naar ik heb begrepen hebben de instelling en de vakorganisaties CNV en AOB inmiddels met elkaar gesproken en wordt het salaris doorbetaald over de periode dat het werk is neergelegd.</text:p>
      <text:p text:style-name="ifm_p_mt.3.76mm_ifm">Vraag 2</text:p>
      <text:p text:style-name="ifm_p_ifm">Begrijpt u het onbegrip bij veel betrokken leraren over deze salariskorting mede in het licht van de steun van de PO-Raad en het strijdpunt van de staking dat leraren in het primair onderwijs zich onderbetaald voelen?</text:p>
      <text:p text:style-name="ifm_p_mt.3.76mm_ifm">Antwoord 2</text:p>
      <text:p text:style-name="ifm_p_ifm">Stakingen en werkonderbrekingen zijn een zaak van werkgevers en werknemers. Werkgevers kunnen het salaris over de tijd van werkonderbreking doorbetalen, maar zijn daartoe niet verplicht.</text:p>
      <text:p text:style-name="ifm_p_mt.3.76mm_ifm">Vraag 3</text:p>
      <text:p text:style-name="ifm_p_ifm">Gaat u het schoolbestuur in morele zin hierop aanspreken? Zo ja, wilt u de Kamer over de uitkomsten hiervan informeren? Zo nee, waarom niet?</text:p>
      <text:p text:style-name="ifm_p_mt.3.76mm_ifm">Antwoord 3</text:p>
      <text:p text:style-name="ifm_p_ifm">Inmiddels is besloten dat het salaris door de instelling wordt doorbetaald.</text:p>
      <text:h text:style-name="ifm_p_font.bold_mt.5.08mm_page.keep-with-next_ifm" text:outline-level="2">Toelichting:</text:h>
      <text:p text:style-name="ifm_p_mt.4.23mm_ifm">Deze vragen dienen ter aanvulling op eerdere vragen terzake van het lid Kwint (SP), ingezonden 29 juni 2017 (vraagnummer 2017Z09339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twoord op vragen van het lid Van den Hul over leraren die worden gekort op salaris voor deelname aan staking</dc:title>
    <meta:user-defined meta:name="OVERHEIDop.ParlID/DC.identifier">ah-tk-20162017-2377</meta:user-defined>
    <meta:user-defined meta:name="OVERHEIDop.vraagnummer">2017Z09486</meta:user-defined>
    <meta:user-defined meta:name="OVERHEIDop.aanhangselNummer">2377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K.A.E. van den Hul</meta:user-defined>
    <meta:user-defined meta:name="OVERHEIDop.ontvanger">S. Dekker</meta:user-defined>
    <meta:user-defined meta:name="OVERHEIDop.vergaderjaar">2016-2017</meta:user-defined>
    <meta:user-defined meta:name="DCTERMS.W3CDTF/OVERHEIDop.datumOntvangst">2017-07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Van den Hul over leraren die worden gekort op salaris voor deelname aan staking</meta:user-defined>
    <meta:user-defined meta:name="DCTERMS.W3CDTF/DCTERMS.available">2017-08-02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7-07-20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Werk | Arbeidsomstandigheden</meta:user-defined>
    <meta:user-defined meta:name="OVERHEIDop.versieInformatie"/>
  </office:meta>
</office:document-meta>
</file>