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6</text:p>
      <text:p text:style-name="ifm_p_font.roman_mt.3.76mm_ifm">Vragen van de leden <text:span text:style-name="ifm_span_font.bold_ifm">De Roon</text:span> en <text:span text:style-name="ifm_span_font.bold_ifm">Popken</text:span> (beiden PVV) aan de Ministers van Buitenlandse Zaken en van Defensie over <text:span text:style-name="ifm_span_font.italic_ifm">een schip dat in de nabijheid van marineschepen is geëxplodeerd voor de kust van Somalië</text:span> (ingezonden 29 juni 2017).</text:p>
      <text:p text:style-name="ifm_p_font.roman_mt.3.76mm_ifm">Antwoord van Minister <text:span text:style-name="ifm_span_font.bold_ifm">Koenders</text:span> (Buitenlandse Zaken) en de Minister van Defensie (ontvangen 19 juli 2017).</text:p>
      <text:p text:style-name="ifm_p_mt.3.76mm_ifm">Vraag 1, 2, 3, 4, 5</text:p>
      <text:p text:style-name="ifm_p_ifm">Kent u de berichtgeving over een geëxplodeerd schip voor de kust van Somalië?<text:note text:id="ID-2017Z09345-d37e60" text:note-class="footnote"><text:note-citation text:label="1 ">1</text:note-citation><text:note-body><text:p text:style-name="ifm_p_font.normal_size.6.93pt_mt..5mm_indent.-0.1161in_mleft.0.1161in_ifm">https://www.reuters.com/article/us-somalia-blast-ship-idUSKBN19I0D1</text:p></text:note-body></text:note> <text:note text:id="ID-2017Z09345-d37e68" text:note-class="footnote"><text:note-citation text:label="2 ">2</text:note-citation><text:note-body><text:p text:style-name="ifm_p_font.normal_size.6.93pt_mt..5mm_indent.-0.1161in_mleft.0.1161in_ifm">https://www.voanews.com/a/witnesses-somalia-sinking-ship-explosion/3917061.html</text:p></text:note-body></text:note></text:p>
      <text:p text:style-name="ifm_p_ifm">Klopt het getuigenverslag dat het een marineschip betreft en twee andere marineschepen vrijwel direct hulp boden? Zo nee, waarom niet?</text:p>
      <text:p text:style-name="ifm_p_ifm">Kunt u bevestigen dat, zoals EUNAVFOR bericht, bij het incident geen marineschepen van EU-lidstaten betrokken zijn geweest?<text:note text:id="ID-2017Z09345-d37e88" text:note-class="footnote"><text:note-citation text:label="3 ">3</text:note-citation><text:note-body><text:p text:style-name="ifm_p_font.normal_size.6.93pt_mt..5mm_indent.-0.1161in_mleft.0.1161in_ifm">https://twitter.com/EUNAVFOR/status/879444517660839941</text:p></text:note-body></text:note></text:p>
      <text:p text:style-name="ifm_p_ifm">Kunt u nagaan van welke landen de marineschepen in kwestie dan wél waren en wat zij daar op dat moment deden?</text:p>
      <text:p text:style-name="ifm_p_ifm">Bent u bereid om exact te achterhalen wat de explosie en het zinken van het schip heeft veroorzaakt, aangezien Nederland dit najaar een marineschip die kant op stuurt?</text:p>
      <text:p text:style-name="ifm_p_mt.3.76mm_ifm">Antwoord 1, 2, 3, 4, 5</text:p>
      <text:p text:style-name="ifm_p_ifm">Het kabinet kan de berichtgeving niet bevestigen. De berichten over een mogelijk incident op 26 juni jl. betroffen zeer waarschijnlijk geen marineschip. Naar aanleiding van deze berichtgeving heeft EUNAVFOR Atalanta het Italiaanse fregat Espero, dat zich ten tijde van het gemelde incident op een afstand van ongeveer 40 zeemijl van de positie van de melding bevond, de opdracht gegeven op onderzoek uit te gaan maar dit fregat heeft ter plaatse geen bijzonderheden waargenomen.</text:p>
      <text:p text:style-name="ifm_p_ifm">Zowel de initiële incidentmelding als de daaropvolgende acties van EUNAVFOR Atalanta geven geen aanleiding om verder onderzoek te verrichten. Het Nederlandse marineschip, dat dit najaar in EUNAVFOR Atalanta wordt ingezet, treft de gebruikelijke beschermings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Roon en Popken over een schip dat in de nabijheid van marineschepen is geëxplodeerd voor de kust van Somalië</dc:title>
    <meta:user-defined meta:name="OVERHEIDop.ParlID/DC.identifier">ah-tk-20162017-2376</meta:user-defined>
    <meta:user-defined meta:name="OVERHEIDop.vraagnummer">2017Z09345</meta:user-defined>
    <meta:user-defined meta:name="OVERHEIDop.aanhangselNummer">2376</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indiener">G.J.F. Popken</meta:user-defined>
    <meta:user-defined meta:name="OVERHEIDop.ontvanger">J.A. Hennis-Plasschaert</meta:user-defined>
    <meta:user-defined meta:name="OVERHEIDop.ontvanger">A.G. Koenders</meta:user-defined>
    <meta:user-defined meta:name="OVERHEIDop.vergaderjaar">2016-2017</meta:user-defined>
    <meta:user-defined meta:name="DCTERMS.W3CDTF/OVERHEIDop.datumOntvangst">2017-07-19</meta:user-defined>
    <meta:user-defined meta:name="OVERHEID.StatenGeneraal/DC.creator">Tweede Kamer der Staten-Generaal</meta:user-defined>
    <dc:language>nl</dc:language>
    <meta:user-defined meta:name="DCTERMS.alternative"/>
    <meta:user-defined meta:name="DC.title">Antwoord op vragen van de leden De Roon en Popken over een schip dat in de nabijheid van marineschepen is geëxplodeerd voor de kust van Somalië</meta:user-defined>
    <meta:user-defined meta:name="DCTERMS.W3CDTF/DCTERMS.available">2017-08-02</meta:user-defined>
    <meta:user-defined meta:name="OVERHEIDop.publicationName">Kamervragen (Aanhangsel)</meta:user-defined>
    <meta:user-defined meta:name="OVERHEID.Organisatietype/OVERHEID.organisationType">staten generaal</meta:user-defined>
    <meta:user-defined meta:name="DCTERMS.W3CDTF/DCTERMS.issued">2017-07-1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