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4</text:p>
      <text:p text:style-name="ifm_p_font.roman_mt.3.76mm_ifm">Vragen van het lid <text:span text:style-name="ifm_span_font.bold_ifm">De Jong</text:span> (PVV) aan de Minister van Sociale Zaken en Werkgelegenheid over <text:span text:style-name="ifm_span_font.italic_ifm">het bericht «Den Haag neemt vijftig vluchtelingen in dienst»</text:span> (ingezonden 12 juni 2017).</text:p>
      <text:p text:style-name="ifm_p_font.roman_mt.3.76mm_ifm">Antwoord van Minister <text:span text:style-name="ifm_span_font.bold_ifm">Asscher</text:span> (Sociale Zaken en Werkgelegenheid) (ontvangen 19 juli 2017)</text:p>
      <text:p text:style-name="ifm_p_mt.3.76mm_ifm">Vraag 1</text:p>
      <text:p text:style-name="ifm_p_ifm">Bent u bekend met het bericht «Den Haag neemt vijftig vluchtelingen in dienst»?<text:note text:id="ID-2017Z08018-d37e57" text:note-class="footnote"><text:note-citation text:label="1 ">1</text:note-citation><text:note-body><text:p text:style-name="ifm_p_font.normal_size.6.93pt_mt..5mm_indent.-0.1161in_mleft.0.1161in_ifm">http://www.ad.nl/den-haag/den-haag-neemt-vijftig-vluchtelingen-in-dienst~ada0d753/</text:p></text:note-body></text:note></text:p>
      <text:p text:style-name="ifm_p_mt.3.76mm_ifm">Antwoord 1</text:p>
      <text:p text:style-name="ifm_p_ifm">Ja, ik ben bekend met het bericht.</text:p>
      <text:p text:style-name="ifm_p_mt.3.76mm_ifm">Vraag 2</text:p>
      <text:p text:style-name="ifm_p_ifm">Deelt u de mening dat het schandalig is dat, terwijl de gemeente Den Haag kampt met het hoge aantal van 38.000 werkzoekenden, deze gemeente met haar plan om banen te creëren voor gelukszoekers ondertussen actief achterstelling van andere werkzoekenden bewerkstelligt?</text:p>
      <text:p text:style-name="ifm_p_mt.3.76mm_ifm">Antwoord 2</text:p>
      <text:p text:style-name="ifm_p_ifm">Ik deel uw mening niet. Mensen die gevlucht zijn voor oorlog en geweld kunnen na de asielprocedure een (tijdelijke) verblijfstatus krijgen. Deze statushouders mogen, net als alle andere Nederlanders, gewoon werken. Het is de inzet van het kabinet om statushouders zo snel mogelijk te laten participeren, het liefst via betaald werk. Werk versnelt hun integratie in de Nederlandse samenleving en voorkomt afhankelijkheid van het sociale vangnet vanuit de overheid. De vijftig werkervaringplekken moeten een opstap vormen naar een echte baan en passen dus in dit beleid. De Participatiewet stelt gemeenten verantwoordelijk voor het ondersteunen van bijstandsgerechtigden bij hun arbeidsinschakeling. Het college biedt een voorziening aan die zij nodig acht om de bijstandsgerechtigden te ondersteunen. Zij waarborgt daarbij dat mensen in gelijke gevallen gelijk worden behandeld, en dat er een evenwichtige verdeling van de voorzieningen plaatsvindt. Economische migranten die een beroep doen op de asielprocedure krijgen in Nederland geen verblijfstatus en mogen hier dus ook niet werken of werkervaring op doen.</text:p>
      <text:p text:style-name="ifm_p_mt.3.76mm_ifm">Vraag 3</text:p>
      <text:p text:style-name="ifm_p_ifm">Deelt u de mening dat het niet aan de Haagse wethouder van Sociale zaken, Werkgelegenheid, Wijkaanpak en Sport is om zich te bemoeien met het personeelsbeleid van bedrijven om daarmee gelukszoekers voor te trekken?</text:p>
      <text:p text:style-name="ifm_p_mt.3.76mm_ifm">Antwoord 3</text:p>
      <text:p text:style-name="ifm_p_ifm">De 50 werkervaringsplekken worden bij de gemeente gerealiseerd en de wethouder doet een beroep op het bedrijfsleven om dit voorbeeld te volgen. Van bemoeienis met het personeelsbeleid is geen sprake. Het is immers aan bedrijven zelf om een keuze te maken.</text:p>
      <text:p text:style-name="ifm_p_mt.3.76mm_ifm">Vraag 4</text:p>
      <text:p text:style-name="ifm_p_ifm">Bent u bereid om het bedrag dat de gemeente Den Haag heeft gereserveerd voor deze onzalige plannen te korten op het gemeentefonds? Zo nee, waarom niet?</text:p>
      <text:p text:style-name="ifm_p_mt.3.76mm_ifm">Antwoord 4</text:p>
      <text:p text:style-name="ifm_p_ifm">Nee, om bovenstaande redenen ben ik daartoe niet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Jong over het bericht 'Den Haag neemt vijftig vluchtelingen in dienst'</dc:title>
    <meta:user-defined meta:name="OVERHEIDop.ParlID/DC.identifier">ah-tk-20162017-2374</meta:user-defined>
    <meta:user-defined meta:name="OVERHEIDop.vraagnummer">2017Z08018</meta:user-defined>
    <meta:user-defined meta:name="OVERHEIDop.aanhangselNummer">2374</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ontvanger">L.F. Asscher</meta:user-defined>
    <meta:user-defined meta:name="OVERHEIDop.vergaderjaar">2016-2017</meta:user-defined>
    <meta:user-defined meta:name="DCTERMS.W3CDTF/OVERHEIDop.datumOntvangst">2017-07-19</meta:user-defined>
    <meta:user-defined meta:name="OVERHEID.StatenGeneraal/DC.creator">Tweede Kamer der Staten-Generaal</meta:user-defined>
    <dc:language>nl</dc:language>
    <meta:user-defined meta:name="DCTERMS.alternative"/>
    <meta:user-defined meta:name="DC.title">Antwoord op vragen van het lid De Jong over het bericht 'Den Haag neemt vijftig vluchtelingen in dienst'</meta:user-defined>
    <meta:user-defined meta:name="DCTERMS.W3CDTF/DCTERMS.available">2017-08-02</meta:user-defined>
    <meta:user-defined meta:name="OVERHEIDop.publicationName">Kamervragen (Aanhangsel)</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Migratie en integratie | Organisatie en beleid</meta:user-defined>
    <meta:user-defined meta:name="OVERHEIDop.versieInformatie"/>
  </office:meta>
</office:document-meta>
</file>