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62017-237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373</text:p>
      <text:p text:style-name="ifm_p_font.roman_mt.3.76mm_ifm">Vragen van het lid <text:span text:style-name="ifm_span_font.bold_ifm">Bosman</text:span> (VVD) aan de Minister van Binnenlandse Zaken en Koninkrijksrelaties over <text:span text:style-name="ifm_span_font.italic_ifm">het bericht «Hoofd toelatingsorganisatie aangehouden om ambtelijke corruptie»</text:span> (ingezonden 30 juni 2017).</text:p>
      <text:p text:style-name="ifm_p_font.roman_mt.3.76mm_ifm">Mededeling van Minister <text:span text:style-name="ifm_span_font.bold_ifm">Plasterk</text:span> (Binnenlandse Zaken en Koninkrijksrelaties) (ontvangen 17 juli 2017).</text:p>
      <text:p text:style-name="ifm_p_mt.3.76mm_ifm">Vraag 1</text:p>
      <text:p text:style-name="ifm_p_ifm">Kent u het bericht «Hoofd toelatingsorganisatie aangehouden om ambtelijke corruptie»?<text:note text:id="n1" text:note-class="footnote"><text:note-citation text:label="1 ">1</text:note-citation><text:note-body><text:p text:style-name="ifm_p_font.normal_size.6.93pt_mt..5mm_indent.-0.1161in_mleft.0.1161in_ifm">27 juni 2017, http://curacaonieuws.nu/hoofd-toelatingsorganisatie-aangehouden-om-ambtelijke-corruptie/</text:p></text:note-body></text:note></text:p>
      <text:p text:style-name="ifm_p_mt.3.76mm_ifm">Vraag 2</text:p>
      <text:p text:style-name="ifm_p_ifm">Kunt u toelichten op welke manier er gesjoemeld is met verblijfsvergunningen en verblijfsvergunningsaanvragen?</text:p>
      <text:p text:style-name="ifm_p_mt.3.76mm_ifm">Vraag 3</text:p>
      <text:p text:style-name="ifm_p_ifm">In hoeverre kan het gevolg van deze fraudezaak zijn dat er Nederlandse paspoorten worden gegeven aan personen die hier geen recht op hebben?</text:p>
      <text:p text:style-name="ifm_p_mt.3.76mm_ifm">Vraag 4</text:p>
      <text:p text:style-name="ifm_p_ifm">In hoeverre wordt Nederland betrokken bij de verdere afhandeling van deze zaak gezien de impact op het land Nederland?</text:p>
      <text:h text:style-name="ifm_p_font.bold_mt.5.08mm_page.keep-with-next_ifm" text:outline-level="2">Mededeling</text:h>
      <text:p text:style-name="ifm_p_mt.4.23mm_ifm">Hierbij bericht ik u dat de aan mij gestelde vragen door het lid Bosman (VVD) – inzake de aanhouding van het hoofd Toelatingsorganisatie vanwege ambtelijke corruptie (ingezonden op 30 juni 2017 met als kenmerk 2017Z09480) niet binnen de door u gestelde termijn van drie weken kan worden beantwoord. De reden hiervoor is dat de beantwoording vanwege de afstemming met andere rijksonderdelen meer tijd vergt. De beantwoording zal u naar verwachting binnen de zeswekentermijn worden toegestuur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Bosman over het bericht 'Hoofd toelatingsorganisatie aangehouden om ambtelijke corruptie'</dc:title>
    <meta:user-defined meta:name="OVERHEIDop.ParlID/DC.identifier">ah-tk-20162017-2373</meta:user-defined>
    <meta:user-defined meta:name="OVERHEIDop.vraagnummer">2017Z09480</meta:user-defined>
    <meta:user-defined meta:name="OVERHEIDop.aanhangselNummer">237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 Bosman</meta:user-defined>
    <meta:user-defined meta:name="OVERHEIDop.ontvanger">R.H.A. Plasterk</meta:user-defined>
    <meta:user-defined meta:name="OVERHEIDop.vergaderjaar">2016-2017</meta:user-defined>
    <meta:user-defined meta:name="DCTERMS.W3CDTF/OVERHEIDop.datumOntvangst">2017-07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Bosman over het bericht 'Hoofd toelatingsorganisatie aangehouden om ambtelijke corruptie'</meta:user-defined>
    <meta:user-defined meta:name="DCTERMS.W3CDTF/DCTERMS.available">2017-08-0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7-07-17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