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Kooiman</text:span> (SP) aan de Minister van Volksgezondheid, Welzijn en Sport over <text:span text:style-name="ifm_span_font.italic_ifm">de enorme bezuiniging die het bestuur van de Ziekenhuis Groep Twente (ZGT) in Hengelo en Almelo wil doordrukken</text:span> (ingezonden 30 juni 2017).</text:p>
      <text:p text:style-name="ifm_p_font.roman_mt.3.76mm_ifm">Mededeling van Minister <text:span text:style-name="ifm_span_font.bold_ifm">Schippers</text:span> (Volksgezondheid, Welzijn en Sport) (ontvangen 18 juli 2017).</text:p>
      <text:p text:style-name="ifm_p_mt.3.76mm_ifm">Vraag 1</text:p>
      <text:p text:style-name="ifm_p_ifm">Bent u ook zo geschrokken van de berichtgeving dat het bestuur van Ziekenhuis Groep Twente (ZGT) in Hengelo en Almelo tussen de € 10 miljoen en € 15 miljoen wil bezuinigen op hun ziekenhuiszorg?<text:note text:id="ID-2017Z09496-d37e58" text:note-class="footnote"><text:note-citation text:label="1 ">1</text:note-citation><text:note-body><text:p text:style-name="ifm_p_font.normal_size.6.93pt_mt..5mm_indent.-0.1161in_mleft.0.1161in_ifm">http://www.tubantia.nl/almelo/zgt-wil-15-miljoen-bezuinigen-ontslagen-niet-uitgesloten~a0730aed/</text:p></text:note-body></text:note></text:p>
      <text:p text:style-name="ifm_p_mt.3.76mm_ifm">Vraag 2</text:p>
      <text:p text:style-name="ifm_p_ifm">Is het waar dat het ziekenhuis gedwongen is om te bezuinigen omdat er meer kosten worden gemaakt vanwege de toename van ouderen met complexe zorgvragen, hoge kosten voor dure geneesmiddelen, dure diagnostiek, een toename van patiënten en verminderde vergoedingen door zorgverzekeraar Menzis? Kunt u nader toelichten wat de exacte redenen zijn voor deze enorme bezuiniging?</text:p>
      <text:p text:style-name="ifm_p_mt.3.76mm_ifm">Vraag 3</text:p>
      <text:p text:style-name="ifm_p_ifm">Was u op de hoogte van de financiële toestand van deze twee ziekenhuizen? Kunt u uw antwoord toelichten?</text:p>
      <text:p text:style-name="ifm_p_mt.3.76mm_ifm">Vraag 4</text:p>
      <text:p text:style-name="ifm_p_ifm">Is het waar dat het bestuur van de ZGT nog geen plan heeft waarop zij precies willen bezuinigen? Waarom staat de verhuizing van de Hengelose huisartsenpost naar het ziekenhuis in Hengelo dan op losse schroeven?<text:note text:id="ID-2017Z09496-d37e84" text:note-class="footnote"><text:note-citation text:label="2 ">2</text:note-citation><text:note-body><text:p text:style-name="ifm_p_font.normal_size.6.93pt_mt..5mm_indent.-0.1161in_mleft.0.1161in_ifm">http://www.tubantia.nl/hengelo/sluiting-dreigt-voor-spoedpost-zgt-in-hengelo~a3366ff7/</text:p></text:note-body></text:note></text:p>
      <text:p text:style-name="ifm_p_mt.3.76mm_ifm">Vraag 5</text:p>
      <text:p text:style-name="ifm_p_ifm">Is het waar dat het bestuur van de ZGT de spoedeisende hulppost wil sluiten en kijkt naar het concentreren van zorg? Vindt u in het kader van het noodzakelijke belang van volwaardige streekziekenhuizen dit verantwoord, gezien veel vormen van zorg in beide ziekenhuizen al geconcentreerd zijn?</text:p>
      <text:p text:style-name="ifm_p_mt.3.76mm_ifm">Vraag 6</text:p>
      <text:p text:style-name="ifm_p_ifm">Kunt u de Kamer informeren, wanneer duidelijk is waar het bestuur van de ZGT precies op wil bezuinigen? Zo neen, waarom niet?</text:p>
      <text:p text:style-name="ifm_p_mt.3.76mm_ifm">Vraag 7</text:p>
      <text:p text:style-name="ifm_p_ifm">Hoe verhoudt dit besluit van het bestuur van de ZGT zich met de eerdere vernietigende kritiek van de Inspectie voor de Gezondheidszorg, die aangaf dat het ziekenhuis op heel veel onderdelen slecht scoort?<text:note text:id="ID-2017Z09496-d37e111" text:note-class="footnote"><text:note-citation text:label="3 ">3</text:note-citation><text:note-body><text:p text:style-name="ifm_p_font.normal_size.6.93pt_mt..5mm_indent.-0.1161in_mleft.0.1161in_ifm">http://www.tubantia.nl/hengelo/forse-kritiek-van-inspectie-op-zgt-br~a477b71a/</text:p></text:note-body></text:note></text:p>
      <text:p text:style-name="ifm_p_mt.3.76mm_ifm">Vraag 8</text:p>
      <text:p text:style-name="ifm_p_ifm">Is de Inspectie voor de Gezondheidszorg betrokken bij de bezuinigingsplannen die het bestuur van de ZGT wil inzetten? Kunt u uw antwoord toelichten?</text:p>
      <text:p text:style-name="ifm_p_mt.3.76mm_ifm">Vraag 9</text:p>
      <text:p text:style-name="ifm_p_ifm">Hoe verhoudt dit besluit van het bestuur van de ZGT zich met de patiëntveiligheid binnen beide ziekenhuizen? Bent u bereid de Inspectie voor de Gezondheidszorg te vragen hier extra alert op toe te zien? Zo neen, waarom niet?</text:p>
      <text:p text:style-name="ifm_p_mt.3.76mm_ifm">Vraag 10</text:p>
      <text:p text:style-name="ifm_p_ifm">Betrekt de top van de ZGT ook personeel, huisartsen, verloskundigen, de gemeente en andere betrokken professionals bij het maken van het plan om te bezuinigen? Bent u bereid dit uit te zoeken? Zo neen, waarom niet?</text:p>
      <text:p text:style-name="ifm_p_mt.3.76mm_ifm">Vraag 11</text:p>
      <text:p text:style-name="ifm_p_ifm">Kunt u reageren op de eerdere uitspraken van M. Schmidt (ZGT) die waarschuwde voor de financiële gevolgen ten aanzien van de ambitieuze nieuwbouwplannen van het buurtziekenhuis het Medisch Spectrum Twente (MST)?<text:note text:id="n4" text:note-class="footnote"><text:note-citation text:label="4 ">4</text:note-citation><text:note-body><text:p text:style-name="ifm_p_font.normal_size.6.93pt_mt..5mm_indent.-0.1161in_mleft.0.1161in_ifm">https://www.skipr.nl/actueel/id25237-zgt-topman-voorzag-financiele-ramp-mst.html</text:p></text:note-body></text:note></text:p>
      <text:p text:style-name="ifm_p_mt.3.76mm_ifm">Vraag 12</text:p>
      <text:p text:style-name="ifm_p_ifm">Hoe oordeelt u over de plannen van het bestuur van de ZGT om de bezuinigingen op te vangen door te investeren in eHealth en elektronische hulpjes om patiënten meer eigen regie te geven? Vindt u dit een prioriteit dat de ZGT nu moet maken om financieel er weer bovenop te komen?<text:note text:id="ID-2017Z09496-d37e149" text:note-class="footnote"><text:note-citation text:label="5 ">5</text:note-citation><text:note-body><text:p text:style-name="ifm_p_font.normal_size.6.93pt_mt..5mm_indent.-0.1161in_mleft.0.1161in_ifm">http://www.tubantia.nl/hengelo/zgt-maakt-werk-van-zinnige-zorg-en-e-health-om-te-bezuinigen~a56b9e89/</text:p></text:note-body></text:note></text:p>
      <text:p text:style-name="ifm_p_mt.3.76mm_ifm">Vraag 13</text:p>
      <text:p text:style-name="ifm_p_ifm">Wat voor eHealth wil de ZGT precies inzetten? Wat zijn de kosten hiervan? Hoeveel geld denkt het bestuur hiermee op te brengen? Welke eHealth bedrijven profiteren hiervan? Hoeveel gesprekken voorafgaand aan de beslissing om te bezuinigen heeft het bestuur van de ZGT gevoerd met eHealth bedrijven? Hoeveel zorgverlening en/of banen gaan ten koste van dit eHealth programma? Bent u bereid dit uit te zoeken en de Kamer hierover te informeren? Zo neen, waarom niet?</text:p>
      <text:p text:style-name="ifm_p_mt.3.76mm_ifm">Vraag 14</text:p>
      <text:p text:style-name="ifm_p_ifm">Vindt u het verantwoord dat het bestuur van de ZGT wil investeren in eHealth-prestige projecten die ten koste gaat van goede zorg en voldoende personeel, nu juist in tijden dat deze ziekenhuizen in financieel zwaar weer verkeren? Kunt u uw antwoord toelichten?</text:p>
      <text:p text:style-name="ifm_p_mt.3.76mm_ifm">Vraag 15</text:p>
      <text:p text:style-name="ifm_p_ifm">Vindt u het acceptabel dat het bestuur van de ZGT met zorgpartners aan de slag wil om patiënten buiten het ziekenhuis op te vangen en bijvoorbeeld ouderen elders onder te brengen omdat het bestuur van mening is dat ziekenhuisbedden voor ouderen te duur zijn? Hoewel dat deels de schuld is van het kabinet, deelt u de mening dat mensen niet zomaar in een ziekenhuis terecht komen en dat het daarom van extra belang is dat iedereen de zorg krijgt die nodig is? Zo ja, waarom? Zo neen, waarom niet?<text:note text:id="ID-2017Z09496-d37e175" text:note-class="footnote"><text:note-citation text:label="6 ">6</text:note-citation><text:note-body><text:p text:style-name="ifm_p_font.normal_size.6.93pt_mt..5mm_indent.-0.1161in_mleft.0.1161in_ifm">http://www.tubantia.nl/hengelo/zgt-maakt-werk-van-zinnige-zorg-en-e-health-om-te-bezuinigen~a56b9e89/</text:p></text:note-body></text:note></text:p>
      <text:p text:style-name="ifm_p_mt.3.76mm_ifm">Vraag 16</text:p>
      <text:p text:style-name="ifm_p_ifm">Wilt u de garantie geven dat beide ziekenhuizen niet verder uitgekleed worden door concentratie van zorg, uitplaatsing van zorg en dure onzinnige eHealth projecten en wilt u tevens de garantie geven dat u alles op alles zet om te voorkomen dat waardevol personeel ontslagen wordt? Zo neen, waarom bent u daartoe niet bereid?</text:p>
      <text:h text:style-name="ifm_p_font.bold_mt.5.08mm_page.keep-with-next_ifm" text:outline-level="2">Mededeling</text:h>
      <text:p text:style-name="ifm_p_mt.4.23mm_ifm">De vragen van het Kamerlid Kooiman (SP) over de enorme bezuiniging die het bestuur van de Ziekenhuis Groep Twente (ZGT) in Hengelo en Almelo wil doordrukken (2017Z09496) kunnen tot mijn spijt niet binnen de gebruikelijke termijn worden beantwoord.</text:p>
      <text:p text:style-name="ifm_p_ifm">Ik streef er naar u zo spoedig mogelijk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enorme bezuiniging die het bestuur van de Ziekenhuis Groep Twente (ZGT) in Hengelo en Almelo wil doordrukken</dc:title>
    <meta:user-defined meta:name="OVERHEIDop.ParlID/DC.identifier">ah-tk-20162017-2371</meta:user-defined>
    <meta:user-defined meta:name="OVERHEIDop.vraagnummer">2017Z09496</meta:user-defined>
    <meta:user-defined meta:name="OVERHEIDop.aanhangselNummer">237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Uitstel beantwoording vragen van het lid Kooiman over de enorme bezuiniging die het bestuur van de Ziekenhuis Groep Twente (ZGT) in Hengelo en Almelo wil doordrukken</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