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de invloed van de NAM op bouwprojecten</text:span> (ingezonden 3 oktober 2016).</text:p>
      <text:p text:style-name="ifm_p_font.roman_mt.3.76mm_ifm">Antwoord van Minister <text:span text:style-name="ifm_span_font.bold_ifm">Kamp</text:span> (Economische Zaken) (ontvangen 20 oktober 2016).</text:p>
      <text:p text:style-name="ifm_p_mt.3.76mm_ifm">Vraag 1</text:p>
      <text:p text:style-name="ifm_p_ifm">Bent u op de hoogte van de berichtgeving over de bemoeienis van de Nederlandse Aardolie Maatschappij (NAM) met nieuwbouwprojecten?<text:note text:id="ID-2016Z17955-d37e64" text:note-class="footnote"><text:note-citation text:label="1 ">1</text:note-citation><text:note-body><text:p text:style-name="ifm_p_font.normal_size.6.93pt_mt..5mm_indent.-0.1161in_mleft.0.1161in_ifm">http://www.rtvnoord.nl/nieuws/168291/NAM-moet-zich-niet-bemoeien-met-nieuwbouw-stad-alleen-betalen</text:p></text:note-body></text:note></text:p>
      <text:p text:style-name="ifm_p_mt.3.76mm_ifm">Antwoord 1</text:p>
      <text:p text:style-name="ifm_p_ifm">Ja.</text:p>
      <text:p text:style-name="ifm_p_mt.3.76mm_ifm">Vraag 2</text:p>
      <text:p text:style-name="ifm_p_ifm">Is het waar wat het College van burgemeester en Wethouders van de stad Groningen zegt, namelijk dat een situatie dreigt waarin de NAM zich bemoeit met ieder nieuwbouwproject, in de hoop de meerkosten te drukken?</text:p>
      <text:p text:style-name="ifm_p_mt.3.76mm_ifm">Antwoord 2</text:p>
      <text:p text:style-name="ifm_p_ifm">Op dit moment wordt toepassing van de Nederlandse Praktijk Richtlijn (NPR) geadviseerd voor aardbevingsbestendige nieuwbouw. NAM heeft een pilot nieuwbouwregeling ingesteld voor technisch advies in het gehele gebied en financiële compensatie binnen de 0,1g PGA contour voor de meerkosten die voortkomen uit het toepassen van de NPR. Projectontwikkelaars die een beroep doen op de nieuwbouwregeling van NAM, hebben de keuze tussen een vergoeding middels een vooraf procentueel vastgesteld percentage van de bouwsom (zgn. slimmer-ontwerpenregeling) of een vergoeding middels declaratie van de gedetailleerde meerkosten (zgn. redelijke-meerkostenregeling). Het verschil zit in de afwikkeling van de financiële bijdrage, betrokkenheid van NAM en doorlooptijd.</text:p>
      <text:p text:style-name="ifm_p_ifm">Bij de slimmer-ontwerpenregeling worden de meerkosten niet door NAM getoetst en vindt toekenning plaats als het plan aan de NPR voldoet. Bij de redelijke-meerkostenregeling dienen alle meerkosten door de projectontwikkelaar aangetoond te worden. De meerkosten worden na beoordeling door een toekenningscommissie, bestaande uit NAM en drie constructeurbureaus, vergoed. Dit traject neemt daardoor meer tijd in beslag.</text:p>
      <text:p text:style-name="ifm_p_ifm">De Nationaal Coördinator Groningen (NCG) heeft mij laten weten dat voor complexe of reeds gestarte bouwprojecten de slimmer-ontwerpenregeling niet altijd toereikend blijkt en projectontwikkelaars bij complexe of reeds uitgewerkte ontwerpen daarom vaker voor de redelijke-meerkostenregeling kiezen.</text:p>
      <text:p text:style-name="ifm_p_mt.3.76mm_ifm">Vraag 3</text:p>
      <text:p text:style-name="ifm_p_ifm">Is het waar dat de NAM zich niet alleen bemoeit met technische aspecten, maar dat het ook vaak veel te lang duurt, en dat bovendien de NAM zich ook een mening aanmeet over de vraag of, hoe (hoogte, architectuur, stedenbouw) en waar de stad mag bouwen?</text:p>
      <text:p text:style-name="ifm_p_mt.3.76mm_ifm">Antwoord 3</text:p>
      <text:p text:style-name="ifm_p_ifm">Door het gemeentebestuur vastgesteld stedenbouwkundig beleid is bepalend voor de vormgeving van gebouwen. De ontwerpverantwoordelijkheid en ontwerpkeuzes binnen het stedenbouwkundig beleid behoren volledig bij de opdrachtgever te liggen. Wel kan stedenbouwkundig beleid op gespannen voet staan met wat de NPR als optimaal voorschrijft. Het staat NAM vrij hierin de projectontwikkelaar te adviseren of daarover in gesprek te treden met gemeenten. Stedenbouwkundig beleid mag echter geen rol spelen bij het oordeel of een bouwconcept technisch geschikt is en voor vergoeding binnen de nieuwbouwregeling in aanmerking komt.</text:p>
      <text:p text:style-name="ifm_p_ifm">Voor bestaande ontwerpen leidt toepassing van de NPR tot extra berekeningen, mogelijk aanpassingen in het ontwerp en daarmee potentieel tot vertraging. Het is dus van groot belang de NPR integraal te betrekken in het ontwerpproces, om vertraging te voorkomen.</text:p>
      <text:p text:style-name="ifm_p_mt.3.76mm_ifm">Vraag 4</text:p>
      <text:p text:style-name="ifm_p_ifm">Is het waar dat dit nu al speelt bij het nieuwbouwproject van eengezinswoningen op parkeergarage Boterdiep?</text:p>
      <text:p text:style-name="ifm_p_mt.3.76mm_ifm">Antwoord 4</text:p>
      <text:p text:style-name="ifm_p_ifm">Ten algemene ben ik terughoudend met het reageren op specifieke cases. Gelet op de informatie die reeds openbaar is gemaakt door betrokkenen, zal ik in dit specifieke geval op hoofdlijnen aangeven welke stappen zijn genomen.</text:p>
      <text:p text:style-name="ifm_p_ifm">Op het Ciboga-terrein worden meerdere projecten gerealiseerd. Op dit moment zijn er al meer dan 100 woningen gebouwd en zijn voorbereidingen getroffen om nog ruim 200 woningen te bouwen. Zoals in het aangehaalde nieuwsbericht beschreven, wordt gebouwd op een niet aardbevingsbestendig ontworpen parkeergarage Boterdiep. Het betreft daarom een relatief ingewikkelde bouwconstructie met significante meerkosten. Een combinatie van aardbevingsbestendige nieuwbouw en versterking van bestaande bouw blijkt nodig. Het knelpunt is dat de nieuwbouwregeling van NAM niet voorziet in een vergoeding buiten de 0,1 g PGA contour, terwijl ook daar – bij toepassing van de NPR – aanvullende maatregelen genomen dienen te worden. Na bemiddeling door de NCG heeft NAM voor dit project een uitzondering gemaakt. Parallel is de NCG met NAM en regionale partijen in gesprek over herijking van de regeling. De inzet is dat in de toekomst alle meerkosten die voortkomen uit het toepassen van de NPR voor vergoeding door NAM in aanmerking komen.</text:p>
      <text:p text:style-name="ifm_p_mt.3.76mm_ifm">Vraag 5</text:p>
      <text:p text:style-name="ifm_p_ifm">Is het waar dat hierdoor de bouw vertraging heeft opgelopen?</text:p>
      <text:p text:style-name="ifm_p_mt.3.76mm_ifm">Antwoord 5</text:p>
      <text:p text:style-name="ifm_p_ifm">Ja. Zie ook het antwoord op vraag 3.</text:p>
      <text:p text:style-name="ifm_p_mt.3.76mm_ifm">Vraag 6</text:p>
      <text:p text:style-name="ifm_p_ifm">Deelt u de mening dat dit onwenselijk is? Kunnen u en de Nationaal Coordinator Groningen in overleg treden met de NAM en bij hun aangeven dat deze ontwikkeling onwenselijk is?</text:p>
      <text:p text:style-name="ifm_p_mt.3.76mm_ifm">Antwoord 6</text:p>
      <text:p text:style-name="ifm_p_ifm">Onnodige vertraging is onwenselijk. Projectontwikkelaar, NAM en de gemeente Groningen hebben reeds gesproken over de nieuwbouwwoningen op parkeergarage Boterdiep. Op verzoek van partijen is daarna de Nationaal Coördinator Groningen betrokken om te bemiddelen en voortgang te bewerkstelligen. De gemeente Groningen laat de NCG weten dat sindsdien het project weer op gang is gekomen en tot op heden naar behoren 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Van Dekken en Nijboer over de invloed van NAM op bouwprojecten in Groningen</dc:title>
    <meta:user-defined meta:name="OVERHEIDop.ParlID/DC.identifier">ah-tk-20162017-237</meta:user-defined>
    <meta:user-defined meta:name="OVERHEIDop.vraagnummer">2016Z17955</meta:user-defined>
    <meta:user-defined meta:name="OVERHEIDop.aanhangselNummer">23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6-10-20</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de invloed van NAM op bouwprojecten in Groningen</meta:user-defined>
    <meta:user-defined meta:name="DCTERMS.W3CDTF/DCTERMS.available">2016-10-21</meta:user-defined>
    <meta:user-defined meta:name="OVERHEIDop.publicationName">Kamervragen (Aanhangsel)</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