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8</text:p>
      <text:p text:style-name="ifm_p_font.roman_mt.3.76mm_ifm">Vragen van de leden <text:span text:style-name="ifm_span_font.bold_ifm">Leijten</text:span> en <text:span text:style-name="ifm_span_font.bold_ifm">Hijink</text:span> (beiden SP) aan de Minister van Financiën over <text:span text:style-name="ifm_span_font.italic_ifm">het bericht «AFM waarschuwt voor cryptocurrencies als bitcoins en ethers»</text:span> (ingezonden 28 juni 2017).</text:p>
      <text:p text:style-name="ifm_p_font.roman_mt.3.76mm_ifm">Mededeling van Minister <text:span text:style-name="ifm_span_font.bold_ifm">Dijsselbloem</text:span> (Minister van Financiën) (ontvangen 18 juli 2017).</text:p>
      <text:p text:style-name="ifm_p_mt.3.76mm_ifm">Vraag 1</text:p>
      <text:p text:style-name="ifm_p_ifm">Heeft u kennisgenomen van de zorgen van de Autoriteit Financiële Markten (AFM) over de «cryptokoorts»?<text:note text:id="ID-2017Z09215-d37e61" text:note-class="footnote"><text:note-citation text:label="1 ">1</text:note-citation><text:note-body><text:p text:style-name="ifm_p_font.normal_size.6.93pt_mt..5mm_indent.-0.1161in_mleft.0.1161in_ifm">https://www.rtlz.nl/algemeen/economie/afm-waarschuwt-voor-cryptocurrencies-als-bitcoins-en-ethers</text:p></text:note-body></text:note> <text:note text:id="ID-2017Z09215-d37e69" text:note-class="footnote"><text:note-citation text:label="2 ">2</text:note-citation><text:note-body><text:p text:style-name="ifm_p_font.normal_size.6.93pt_mt..5mm_indent.-0.1161in_mleft.0.1161in_ifm">https://fd.nl/beurs/1205945/afm-reageert-op-cryptokoorts-bij-virtuele-munten</text:p></text:note-body></text:note></text:p>
      <text:p text:style-name="ifm_p_mt.3.76mm_ifm">Vraag 2</text:p>
      <text:p text:style-name="ifm_p_ifm">Deelt u de mening van de AFM dat de ontwikkelingen rond virtuele munten vergelijkbaar zijn met de internetzeepbel? Wat zouden de gevolgen zijn in Nederland van een eventuele crash, en in hoeverre wordt daarop geanticipeerd door de Nederlandsche Bank (DNB) en de AFM?<text:note text:id="ID-2017Z09215-d37e83" text:note-class="footnote"><text:note-citation text:label="3 ">3</text:note-citation><text:note-body><text:p text:style-name="ifm_p_font.normal_size.6.93pt_mt..5mm_indent.-0.1161in_mleft.0.1161in_ifm">https://www.rtlz.nl/algemeen/economie/afm-waarschuwt-voor-cryptocurrencies-als-bitcoins-en-ethers</text:p></text:note-body></text:note> <text:note text:id="ID-2017Z09215-d37e91" text:note-class="footnote"><text:note-citation text:label="4 ">4</text:note-citation><text:note-body><text:p text:style-name="ifm_p_font.normal_size.6.93pt_mt..5mm_indent.-0.1161in_mleft.0.1161in_ifm">https://fd.nl/beurs/1205945/afm-reageert-op-cryptokoorts-bij-virtuele-munten</text:p></text:note-body></text:note></text:p>
      <text:p text:style-name="ifm_p_mt.3.76mm_ifm">Vraag 3</text:p>
      <text:p text:style-name="ifm_p_ifm">Bent u het met de AFM eens dat het de vraag is of beleggers in voldoende mate op de hoogte zijn van het product waarin ze investeren, en van de daaraan verbonden risico’s? Zo ja, wiens verantwoordelijkheid is het volgens u om beleggers voldoende te informeren over de risico’s, en ziet u daarbij een rol weggelegd voor financiële instellingen of de overheid?<text:note text:id="ID-2017Z09215-d37e105" text:note-class="footnote"><text:note-citation text:label="5 ">5</text:note-citation><text:note-body><text:p text:style-name="ifm_p_font.normal_size.6.93pt_mt..5mm_indent.-0.1161in_mleft.0.1161in_ifm">https://www.rtlz.nl/algemeen/economie/afm-waarschuwt-voor-cryptocurrencies-als-bitcoins-en-ethers</text:p></text:note-body></text:note></text:p>
      <text:p text:style-name="ifm_p_mt.3.76mm_ifm">Vraag 4</text:p>
      <text:p text:style-name="ifm_p_ifm">Klopt het dat de bitcoin onder geen enkel garantiestelsel of toezicht staat? Zijn er virtuele munten waarbij dit wel het geval is? In hoeverre ervaart u dit als probleem?</text:p>
      <text:p text:style-name="ifm_p_mt.3.76mm_ifm">Vraag 5</text:p>
      <text:p text:style-name="ifm_p_ifm">Hoe kijkt u aan tegen de mogelijkheid om de bitcoin, bijvoorbeeld in de hoedanigheid van rekeneenheid, onder de Wet financieel toezicht (Wft) te brengen?</text:p>
      <text:p text:style-name="ifm_p_mt.3.76mm_ifm">Vraag 6</text:p>
      <text:p text:style-name="ifm_p_ifm">Kunt u een schatting geven van de totale hoeveelheid geld die met de bitcoin gemoeid is?</text:p>
      <text:p text:style-name="ifm_p_mt.3.76mm_ifm">Vraag 7</text:p>
      <text:p text:style-name="ifm_p_ifm">Is er zicht op de schaal van witwaspraktijen, transacties op de zwarte markt, belastingontwijking of illegale praktijken die via de bitcoin en andere virtuele munten binnen Nederland en in Europees verband plaatshebben? Zo nee, bent u bereid om inspanningen te plegen om deze praktijken in kaart te brengen?</text:p>
      <text:p text:style-name="ifm_p_mt.3.76mm_ifm">Vraag 8</text:p>
      <text:p text:style-name="ifm_p_ifm">Wat is volgens u de verklaring van de populariteit van de bitcoin, en bij welke groepen is de bitcoin het meest populair? Welke onderzoeken zijn er gedaan naar deze vraagstukken?</text:p>
      <text:p text:style-name="ifm_p_mt.3.76mm_ifm">Vraag 9</text:p>
      <text:p text:style-name="ifm_p_ifm">Deelt u de mening dat indien er mondiaal gekozen zou worden voor een systeem van centrale bank-coins, commerciële banken in hun huidige vorm mogelijk overbodig zouden worden gemaakt?<text:note text:id="ID-2017Z09215-d37e150" text:note-class="footnote"><text:note-citation text:label="6 ">6</text:note-citation><text:note-body><text:p text:style-name="ifm_p_font.normal_size.6.93pt_mt..5mm_indent.-0.1161in_mleft.0.1161in_ifm">https://www.rtlnieuws.nl/economie/home/dnb-werkt-aan-eigen-bitcoin</text:p></text:note-body></text:note></text:p>
      <text:p text:style-name="ifm_p_mt.3.76mm_ifm">Vraag 10</text:p>
      <text:p text:style-name="ifm_p_ifm">Kan de bitcoin gezien worden als een vorm van schuldenvrije gelduitgifte? Waarom wel/niet?</text:p>
      <text:p text:style-name="ifm_p_mt.3.76mm_ifm">Vraag 11</text:p>
      <text:p text:style-name="ifm_p_ifm">Kunt u ingaan op de mogelijkheid van een schuldenvrije virtuele euro?</text:p>
      <text:p text:style-name="ifm_p_mt.3.76mm_ifm">Vraag 12</text:p>
      <text:p text:style-name="ifm_p_ifm">Bent u bereid onderzoek te doen naar de mogelijke voordelen van de invoering van een virtuele euro en de Kamer daarover te informeren?</text:p>
      <text:p text:style-name="ifm_p_mt.3.76mm_ifm">Vraag 13</text:p>
      <text:p text:style-name="ifm_p_ifm">Kunt u de Kamer informeren over de voorlopige resultaten van het onderzoek van DNB naar de mogelijkheden van blockchain technologie en de ontwikkeling van het prototype «DNBcoin»? Welke doelen beoogt dit onderzoek?<text:note text:id="ID-2017Z09215-d37e182" text:note-class="footnote"><text:note-citation text:label="7 ">7</text:note-citation><text:note-body><text:p text:style-name="ifm_p_font.normal_size.6.93pt_mt..5mm_indent.-0.1161in_mleft.0.1161in_ifm">https://www.rtlnieuws.nl/economie/home/dnb-werkt-aan-eigen-bitcoin</text:p></text:note-body></text:note></text:p>
      <text:h text:style-name="ifm_p_font.bold_mt.5.08mm_page.keep-with-next_ifm" text:outline-level="2">Mededeling</text:h>
      <text:p text:style-name="ifm_p_mt.4.23mm_ifm">Hierbij deel ik u mede dat ik de door de leden Leijten en Hijink (beiden SP) gestelde vragen over het bericht «AFM waarschuwt voor cryptocurrencies als bitcoin en ether» (ingezonden op 28 juni 2017, kenmerk 2017Z09215) niet binnen de door u gestelde termijn kan beantwoorden. De beantwoording van deze Kamervragen vergt nadere afstemming met de toezichthouders.</text:p>
      <text:p text:style-name="ifm_p_ifm">Ik zal u zo spoedig mogelijk de antwoorden op de Kamervragen doen toekomen. Dat zal vermoedelijk eind augustus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eijten en Hijink over het bericht “AFM waarschuwt voor cryptocurrencies als bitcoins en ethers”</dc:title>
    <meta:user-defined meta:name="OVERHEIDop.ParlID/DC.identifier">ah-tk-20162017-2368</meta:user-defined>
    <meta:user-defined meta:name="OVERHEIDop.vraagnummer">2017Z09215</meta:user-defined>
    <meta:user-defined meta:name="OVERHEIDop.aanhangselNummer">2368</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indiener">R.M. Leijten</meta:user-defined>
    <meta:user-defined meta:name="OVERHEIDop.ontvanger">J.R.V.A. Dijsselbloem</meta:user-defined>
    <meta:user-defined meta:name="OVERHEIDop.vergaderjaar">2016-2017</meta:user-defined>
    <meta:user-defined meta:name="DCTERMS.W3CDTF/OVERHEIDop.datumOntvangst">2017-07-18</meta:user-defined>
    <meta:user-defined meta:name="OVERHEID.StatenGeneraal/DC.creator">Tweede Kamer der Staten-Generaal</meta:user-defined>
    <dc:language>nl</dc:language>
    <meta:user-defined meta:name="DCTERMS.alternative"/>
    <meta:user-defined meta:name="DC.title">Uitstel beantwoording vragen van de leden Leijten en Hijink over het bericht “AFM waarschuwt voor cryptocurrencies als bitcoins en ethers”</meta:user-defined>
    <meta:user-defined meta:name="DCTERMS.W3CDTF/DCTERMS.available">2017-08-01</meta:user-defined>
    <meta:user-defined meta:name="OVERHEIDop.publicationName">Kamervragen (Aanhangsel)</meta:user-defined>
    <meta:user-defined meta:name="OVERHEID.Organisatietype/OVERHEID.organisationType">staten generaal</meta:user-defined>
    <meta:user-defined meta:name="DCTERMS.W3CDTF/DCTERMS.issued">2017-07-1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