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het lid <text:span text:style-name="ifm_span_font.bold_ifm">Jasper vanDijk</text:span> (SP) aan de Staatssecretaris van Veiligheid en Justitie over <text:span text:style-name="ifm_span_font.italic_ifm">uitzettingen van kinderen en jongvolwassenen naar Afghanistan in de demissionaire periode</text:span> (ingezonden 3 juli 2017).</text:p>
      <text:p text:style-name="ifm_p_font.roman_mt.3.76mm_ifm">Antwoord van Staatssecretaris <text:span text:style-name="ifm_span_font.bold_ifm">Dijkhoff</text:span> (Veiligheid en Justitie) (ontvangen 18 juli 2017).</text:p>
      <text:p text:style-name="ifm_p_mt.3.76mm_ifm">Vraag 1</text:p>
      <text:p text:style-name="ifm_p_ifm">Herinnert u zich uw antwoorden op eerdere vragen over het terugsturen van kinderen naar Afghanistan?<text:note text:id="ID-2017Z09566-d37e58" text:note-class="footnote"><text:note-citation text:label="1 ">1</text:note-citation><text:note-body><text:p text:style-name="ifm_p_font.normal_size.6.93pt_mt..5mm_indent.-0.1161in_mleft.0.1161in_ifm">Aanhangsel Handelingen, vergaderjaar 2016–2017, nrs. 1175, 1467 en 2162</text:p></text:note-body></text:note></text:p>
      <text:p text:style-name="ifm_p_mt.3.76mm_ifm">Antwoord 1</text:p>
      <text:p text:style-name="ifm_p_ifm">Ja.</text:p>
      <text:p text:style-name="ifm_p_mt.3.76mm_ifm">Vraag 2</text:p>
      <text:p text:style-name="ifm_p_ifm">Deelt u de mening dat aangezien u in de beantwoording van deze vragen aangeeft de zorgen over de kinderrechtensituatie in Afghanistan te delen en Duitsland inmiddels een uitzetstop wil op alle uitzettingen van Afghanen uit Duitsland<text:note text:id="ID-2017Z09566-d37e72" text:note-class="footnote"><text:note-citation text:label="2 ">2</text:note-citation><text:note-body><text:p text:style-name="ifm_p_font.normal_size.6.93pt_mt..5mm_indent.-0.1161in_mleft.0.1161in_ifm">Kabul hofft auf endgültigen Abschiebestopp, 2 juni 2017, Deutsche Welle, http://www.dw.com/de/kabul-hofft-auf-endg%C3%BCltigen-abschiebestopp/a-39097835</text:p></text:note-body></text:note> u de Kamer hierover zou moeten kunnen spreken voordat er kinderen, jongvolwassenen alleenstaanden en leden van andere kwetsbare groepen worden uitgezet? Zo nee, waarom niet?</text:p>
      <text:p text:style-name="ifm_p_mt.3.76mm_ifm">Vraag 3</text:p>
      <text:p text:style-name="ifm_p_ifm">Bent u bereid tot er een nieuw kabinet is geen kinderen naar Afghanistan terug te sturen? Zo nee, waarom acht u het gerechtvaardigd dat het demissionaire kabinet dergelijke besluiten neemt zonder instemming van de Kamer?</text:p>
      <text:p text:style-name="ifm_p_mt.3.76mm_ifm">Antwoord 2 en 3</text:p>
      <text:p text:style-name="ifm_p_ifm">In mijn antwoord op uw eerdere vragen heb ik u meegedeeld dat het bekend is dat de veiligheidssituatie in delen van Afghanistan zorgen baart. Dit rechtvaardigt echter niet de conclusie dat geen enkele vreemdeling afkomstig uit Afghanistan zou kunnen terugkeren. Wie bescherming nodig heeft, krijgt deze bescherming. Als echter na een zorgvuldige procedure en toetsing door de rechter een asielaanvraag wordt afgewezen dient de vreemdeling Nederland te verlaten. Ik zie in de demissionaire status van het kabinet geen aanleiding om te stoppen met het effectueren van het bestaande beleid. Dit kan onder omstandigheden anders zijn wanneer sprake is van beleidswijziging die nog moet worden besproken in uw Kamer. Van een beleidswijziging is op dit punt echter geen sprake.</text:p>
      <text:p text:style-name="ifm_p_mt.3.76mm_ifm">Vraag 4</text:p>
      <text:p text:style-name="ifm_p_ifm">Wat is uw reactie op de gang van zaken bij aankomst op het vliegveld in Kabul die beschreven staat in het artikel op «the conversation»?<text:note text:id="ID-2017Z09566-d37e93" text:note-class="footnote"><text:note-citation text:label="3 ">3</text:note-citation><text:note-body><text:p text:style-name="ifm_p_font.normal_size.6.93pt_mt..5mm_indent.-0.1161in_mleft.0.1161in_ifm">Violence sweeps Kabul, the rapid pace of deportations from Europe continues, 6 juni 2017, https://theconversation.com/as-violence-sweeps-kabul-the-rapid-pace-of-deportations-from-europe-continues-78956</text:p></text:note-body></text:note> Worden Afghanen vanuit Nederland ook zonder waarborgen of overdracht op het vliegveld van Kabul achtergelaten?</text:p>
      <text:p text:style-name="ifm_p_mt.3.76mm_ifm">Antwoord 4</text:p>
      <text:p text:style-name="ifm_p_ifm">Het vertrek uit Nederland betreft een eigen verantwoordelijkheid van een vreemdeling. Om die reden staat vrijwillige of zelfstandige terugkeer voorop. De Nederlandse overheid ondersteunt een vreemdeling hierbij met diverse maatregelen waarin, naast de Dienst Terugkeer en Vertrek (DT&amp;V), ook de Internationale Organisatie voor Migratie (IOM) en een groot aantal ngo’s een belangrijke rol spelen om vreemdelingen te bereiken en te begeleiden bij terugkeer. Wanneer een vreemdeling, ondanks de inzet op vrijwillig vertrek en de gesprekken die de DT&amp;V met dat oogmerk voert, niet bereid is aan zijn terugkeer te werken, kan een traject van gedwongen vertrek aan de orde komen. Vreemdelingen die gedwongen vertrekken met escortering worden door de Nederlandse escorts begeleid totdat de toegang door de Afghaanse grensautoriteiten is verleend.</text:p>
      <text:p text:style-name="ifm_p_mt.3.76mm_ifm">Vraag 5</text:p>
      <text:p text:style-name="ifm_p_ifm">Bent u van mening dat iemand die net 18 is geworden het zonder hulp moet kunnen redden in Kabul en een Hazara in zijn eentje de gevaarlijke reis vanuit Kabul naar het dorp van herkomst moet maken? Zo ja, waarom? Zo nee, welke waarborgen en hulp geeft Nederland deze jongvolwassenen?</text:p>
      <text:p text:style-name="ifm_p_mt.3.76mm_ifm">Antwoord 5</text:p>
      <text:p text:style-name="ifm_p_ifm">De Nederlandse asielprocedure en het terugkeerproces zijn met voldoende waarborgen omkleed. Vóór de terugkeer vindt een individuele beoordeling van de situatie plaats op grond waarvan geconcludeerd kan worden dat terugkeer veilig en verantwoord is. Hierbij heeft zelfstandig vertrek de voorkeur van het kabinet. Zoals aangegeven biedt Nederland daar mogelijkheden voor. Bij de vertrekprocedure wordt door een regievoerder van de DT&amp;V een vertrekplan gemaakt. Het vertrekplan vormt onderdeel van een persoonsgerichte aanpak om een vreemdeling te bewegen – zelfstandig – te vertrekken uit Nederland, dan wel, als dit niet lukt, gedwongen te laten vertrekken. Het vertrekplan is de basis voor het ontwikkelen van een strategie hoe het vertrekproces uit te gaan voeren. Deze strategie zal van persoon tot persoon verschillen en kan gaandeweg worden aangepast. Het vertrekplan kan worden gebruikt in overleggen met andere betrokken organisaties om informatie te delen over de stand van zaken in het vertrekproces, om afspraken met de vreemdeling vast te leggen en te volgen, om de nog te ondernemen acties en te volgen strategie vast te leggen om zo te komen tot het beoogde resultaat. Zowel bij zelfstandig als gedwongen vertrek informeert de regievoerder gedurende het vertrekproces de vreemdeling over de mogelijkheden tot het verkrijgen van ondersteuning bij terugkeer en zijn re-integratie door IOM of andere ngo’s. Door de regievoerder wordt met de vreemdeling besproken welke belemmeringen er eventueel zijn om terug te keren en op welke wijze deze kunnen worden weggenomen, zoals bijvoorbeeld hulp bij het vinden van onder meer huisvesting, werk en school. Op individuele basis kan gekeken worden waar behoefte aan is. Bij gedwongen vertrek naar Afghanistan is ook terugkeerondersteuning mogelijk. Voor vreemdelingen die gedwongen zijn teruggekeerd naar Afghanistan bestaat Post Arrival Assistance vanuit het European Reintegration Network (ERIN). Het gaat hierbij om assistentie in natura. Deze assistentie kan bijvoorbeeld bestaan uit het voorzien van tijdelijke huisvesting, hulp bij het vinden van een baan of het opzetten van een klein bedrijf. Deze ondersteuning moet een bijdrage leveren aan de herintegratie van de terugkeerder in Afghanistan. ERIN Post Arrival Assistance Afghanistan wordt uitgevoerd door de Internationale Organisatie voor Migratie (IOM) in Afghanistan.</text:p>
      <text:p text:style-name="ifm_p_mt.3.76mm_ifm">Vraag 6</text:p>
      <text:p text:style-name="ifm_p_ifm">Bent u bereid tot er een nieuw kabinet is geen voormalig alleenstaande minderjarige vreemdelingen naar Afghanistan terug te sturen? Zo nee, waarom acht u het gerechtvaardigd dat het demissionaire kabinet dergelijke besluiten neemt zonder instemming van de Kamer?</text:p>
      <text:p text:style-name="ifm_p_mt.3.76mm_ifm">Antwoord 6</text:p>
      <text:p text:style-name="ifm_p_ifm">Graag verwijs ik uw Kamer naar mijn antwoord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uitzettingen van kinderen en jongvolwassenen naar Afghanistan in de demissionaire periode</dc:title>
    <meta:user-defined meta:name="OVERHEIDop.ParlID/DC.identifier">ah-tk-20162017-2367</meta:user-defined>
    <meta:user-defined meta:name="OVERHEIDop.vraagnummer">2017Z09566</meta:user-defined>
    <meta:user-defined meta:name="OVERHEIDop.aanhangselNummer">236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K.H.D.M. Dijkhoff</meta:user-defined>
    <meta:user-defined meta:name="OVERHEIDop.vergaderjaar">2016-2017</meta:user-defined>
    <meta:user-defined meta:name="DCTERMS.W3CDTF/OVERHEIDop.datumOntvangst">2017-07-18</meta:user-defined>
    <meta:user-defined meta:name="OVERHEID.StatenGeneraal/DC.creator">Tweede Kamer der Staten-Generaal</meta:user-defined>
    <dc:language>nl</dc:language>
    <meta:user-defined meta:name="DCTERMS.alternative"/>
    <meta:user-defined meta:name="DC.title">Antwoord op vragen van het lid Jasper van Dijk over uitzettingen van kinderen en jongvolwassenen naar Afghanistan in de demissionaire periode</meta:user-defined>
    <meta:user-defined meta:name="DCTERMS.W3CDTF/DCTERMS.available">2017-08-01</meta:user-defined>
    <meta:user-defined meta:name="OVERHEIDop.publicationName">Kamervragen (Aanhangsel)</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op.versieInformatie"/>
  </office:meta>
</office:document-meta>
</file>