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6</text:p>
      <text:p text:style-name="ifm_p_font.roman_mt.3.76mm_ifm">Vragen van het lid <text:span text:style-name="ifm_span_font.bold_ifm">Ellemeet</text:span> (GroenLinks) aan de Minister van Volksgezondheid, Welzijn en Sport over <text:span text:style-name="ifm_span_font.italic_ifm">het bericht «De zorg is een goudmijn»</text:span> (ingezonden 30 juni 2017).</text:p>
      <text:p text:style-name="ifm_p_font.roman_mt.3.76mm_ifm">Antwoord van Minister <text:span text:style-name="ifm_span_font.bold_ifm">Schippers</text:span> (Volksgezondheid, Welzijn en Sport) mede namens de Staatssecretaris van Volksgezondheid, Welzijn en Sport (ontvangen 18 juli 2017).</text:p>
      <text:p text:style-name="ifm_p_mt.3.76mm_ifm">Vraag 1</text:p>
      <text:p text:style-name="ifm_p_ifm">Heeft u kennisgenomen van het bericht «De zorg is een goudmijn»?<text:note text:id="ID-2017Z09493-d37e57" text:note-class="footnote"><text:note-citation text:label="1 ">1</text:note-citation><text:note-body><text:p text:style-name="ifm_p_font.normal_size.6.93pt_mt..5mm_indent.-0.1161in_mleft.0.1161in_ifm">http://www.ed.nl/eindhoven/de-zorg-in-eindhoven-is-een-goudmijn~adff8b6e/</text:p></text:note-body></text:note></text:p>
      <text:p text:style-name="ifm_p_mt.3.76mm_ifm">Antwoord 1</text:p>
      <text:p text:style-name="ifm_p_ifm">Ja.</text:p>
      <text:p text:style-name="ifm_p_mt.3.76mm_ifm">Vraag 2</text:p>
      <text:p text:style-name="ifm_p_ifm">Kunt u een overzicht geven van het aantal zorg-BV’s dat winst uitkeert? Kunt u deze aantallen uitsplitsen binnen de Wet langdurige zorg (Wlz), Zorgverzekeringswet (Zvw) en Wet maatschappelijke ondersteuning (Wmo)? Zo nee, waarom niet? Als dit overzicht er niet is, bent u dan wel bereid te onderzoeken hoeveel zorg-BV’s winst uitkeren?</text:p>
      <text:p text:style-name="ifm_p_mt.3.76mm_ifm">Antwoord 2</text:p>
      <text:p text:style-name="ifm_p_ifm">Ik heb dat overzicht niet. Overigens is dit met name relevant daar waar het de Wmo betreft. Het is een taak voor zowel de instellingen zelf als de partijen die de zorg en ondersteuning inkopen, zoals gemeenten voor de Wmo, om kritisch te kijken naar de voorwaarden waaronder zorg en ondersteuning wordt geleverd zoals de prijs. Ook ligt op hun pad maatregelen te treffen indien het patiëntbelang niet wordt gediend.</text:p>
      <text:p text:style-name="ifm_p_ifm">In dat verband heeft de gemeente Eindhoven over de berichtgeving waarnaar u verwijst mij laten weten dat zij momenteel haar reguliere jaarlijkse analyse uitvoert van de jaarrekeningen van partijen waarmee ze een inkooprelatie heeft. De gemeente heeft ook toegelicht dat zij zal ingrijpen indien uit de analyse naar voren zou komen dat zaken naar haar oordeel niet in de haak zijn. De analyse van de gemeente is nog niet gereed en daarom vindt zij het nog te vroeg om conclusies te trekken.</text:p>
      <text:p text:style-name="ifm_p_ifm">In de Wet toelating zorginstellingen (WTZi) die betrekking heeft op Zvw- en Wlz-zorg, is winstuitkering door zorgaanbieders in beginsel verboden. Artikel 5, tweede lid, van de WTZi bepaalt dat aan instellingen met een winstoogmerk slechts een toelating kan worden verleend indien die instelling behoort tot een bij algemene maatregel van bestuur aangewezen categorie. Het toezicht op de naleving van het verbod op winstoogmerk is neergelegd bij de Inspectie voor de Gezondheidszorg (IGZ). Indien een overtreding van een WTZi-toegelaten instelling wordt geconstateerd, kan worden ingegrepen.</text:p>
      <text:p text:style-name="ifm_p_ifm">Gelet op het bovenstaande acht ik het niet nodig zelf nader onderzoek te doen.</text:p>
      <text:p text:style-name="ifm_p_mt.3.76mm_ifm">Vraag 3</text:p>
      <text:p text:style-name="ifm_p_ifm">Deelt u de mening dat het onwenselijk is als winstuitkering in de zorg niet ten goede komt aan zorg zelf, zeker als er vaak tekorten zijn op gemeentelijke budgetten wat betreft het Sociaal Domein? Zo nee, waarom niet?</text:p>
      <text:p text:style-name="ifm_p_mt.3.76mm_ifm">Antwoord 3</text:p>
      <text:p text:style-name="ifm_p_ifm">Ik vind primair van belang dat kwalitatief goede zorg en ondersteuning wordt geboden aan mensen die daarop zijn aangewezen. Winstuitkering vormt een vergoeding voor het verschaffen van (risicodragend) kapitaal, waarmee een instelling financieringsmogelijkheden krijgt om bijvoorbeeld te investeren in de kwaliteit van zorg en ondersteuning. De beoordeling of winstuitkering daadwerkelijk de zorg en ondersteuning ten goede komt en dus in de praktijk wenselijk is, behoort tot de verantwoordelijkheid van de instellingen zelf en de partijen die de zorg inkopen zoals gemeenten. Zie ook mijn antwoord op vraag 2.</text:p>
      <text:p text:style-name="ifm_p_mt.3.76mm_ifm">Vraag 4</text:p>
      <text:p text:style-name="ifm_p_ifm">Bent u van plan om gemeenten beter te faciliteren om hun controlerende taak wat betreft het controleren van zorgcontracten en de daadwerkelijk geleverde zorg uit te voeren? Zo nee, hoe bent u van plan deze taak anders op te pakken?</text:p>
      <text:p text:style-name="ifm_p_mt.3.76mm_ifm">Antwoord 4</text:p>
      <text:p text:style-name="ifm_p_ifm">Gemeenten zijn verantwoordelijk voor de inhoud en de voorwaarden van de contracten die zij afsluiten met aanbieders van diensten in het kader van de Wmo 2015 en de Jeugdwet. Het is aan gemeenten om ter zake regels te stellen ter waarborging van een goede verhouding tussen de prijs voor de levering van een voorziening en de eisen die worden gesteld aan de kwaliteit.</text:p>
      <text:p text:style-name="ifm_p_ifm">Gemeenten worden door het Rijk ondersteund bij het opstellen van contracten. Zo legt het Besluit reële prijs<text:note text:id="ID-2366-d37e120" text:note-class="footnote"><text:note-citation text:label="2 ">2</text:note-citation><text:note-body><text:p text:style-name="ifm_p_font.normal_size.6.93pt_mt..5mm_indent.-0.1161in_mleft.0.1161in_ifm">Besluit houdende regels ter waarborging van een goede verhouding tussen de prijs voor de levering van een voorziening en de eisen die worden gesteld aan de kwaliteit van de voorziening en de continuïteit in de hulpverlening tussen de cliënt en de hulpverlener (Stb. 2017, 55).</text:p></text:note-body></text:note> dat 1 juni 2017 in werking is getreden, de kostprijselementen vast waar het college een reële prijs op moet baseren. Ook helpt PIANOo, het expertisecentrum aanbesteden van het Ministerie van Economische Zaken, bij de ontwikkeling van het gemeentelijke opdrachtgeverschap in het kader van het programma Sociaal Domein.</text:p>
      <text:p text:style-name="ifm_p_ifm">Om gemeenten en aanbieders te ondersteunen bij de informatie-uitwisseling en de financiële verantwoording over de geleverde diensten, subsidieert het Ministerie van VWS samen met de Vereniging Nederlandse Gemeenten het programma Informatievoorziening Sociaal Domein (ISD).</text:p>
      <text:p text:style-name="ifm_p_mt.3.76mm_ifm">Vraag 5</text:p>
      <text:p text:style-name="ifm_p_ifm">Bent u bereid een boetesysteem in te stellen voor zorg-BV’s die oneigenlijk winst uitkeren? Zo nee, waarom niet?</text:p>
      <text:p text:style-name="ifm_p_mt.3.76mm_ifm">Antwoord 5</text:p>
      <text:p text:style-name="ifm_p_ifm">Zoals in antwoord op vragen 2 en 3 is toegelicht, houdt de IGZ al toezicht op de naleving van de regels in de WTZi omtrent winstoogmerk. Indien een overtreding van een WTZi-toegelaten instelling wordt geconstateerd, kan worden ingegrepen. De IGZ heeft bijvoorbeeld de bevoegdheid om een last onder dwangsom op te leggen, waarmee de verplichting wordt opgelegd om de situatie voor overtreding te herstellen en om een geldsom te betalen indien herstel van de overtreding niet of niet tijdig wordt uitgevoerd. Ook kan overtreding van het verbod op winstoogmerk er uiteindelijk toe leiden dat op advies van de IGZ de toelating van de desbetreffende instelling wordt ingetrokken.</text:p>
      <text:p text:style-name="ifm_p_mt.3.76mm_ifm">Vraag 6</text:p>
      <text:p text:style-name="ifm_p_ifm">Bent u bereid om, nu de transitie van de zorg naar gemeenten is gerealiseerd, te onderzoeken of het geld wat naar de zorg moet gaan goed is besteed? Zo nee, waarom niet?</text:p>
      <text:p text:style-name="ifm_p_mt.3.76mm_ifm">Antwoord 6</text:p>
      <text:p text:style-name="ifm_p_ifm">De gemeenten zijn verantwoordelijk voor de uitvoering van de Wmo 2015 inclusief de controle. Over de besteding van middelen in het sociaal domein vindt horizontale verantwoording plaats via de gemeenteraad. Via de rapportage sociaal domein die jaarlijks uitkomt, worden de belangrijkste aspecten van het sociaal domein samen gebracht. Naast de financiën wordt daarbij ook gekeken naar andere ontwikkelingen in het sociaal domein, zoals de vraag of mensen goede zorg en ondersteuning ontvangen, de kwaliteit van leven en de verschuivingen tussen algemene voorzieningen en maatwerkvoorzieningen. Dit blijft daarmee een belangrijke informatiedrager voor een landelijk beeld van de stand van zaken van het gedecentraliseerde domein. In november 2017 komt de tweede overall rapportage sociaal domein uit. Naast de overall rapportage sociaal domein worden de doelen van de Wmo en de Jeugdwet momenteel geëvalueerd. Gezien deze lopende trajecten en monitors acht ik een nader onderzoe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De zorg is een goudmijn"</dc:title>
    <meta:user-defined meta:name="OVERHEIDop.ParlID/DC.identifier">ah-tk-20162017-2366</meta:user-defined>
    <meta:user-defined meta:name="OVERHEIDop.vraagnummer">2017Z09493</meta:user-defined>
    <meta:user-defined meta:name="OVERHEIDop.aanhangselNummer">2366</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E.I. Schippers</meta:user-defined>
    <meta:user-defined meta:name="OVERHEIDop.vergaderjaar">2016-2017</meta:user-defined>
    <meta:user-defined meta:name="DCTERMS.W3CDTF/OVERHEIDop.datumOntvangst">2017-07-18</meta:user-defined>
    <meta:user-defined meta:name="OVERHEID.StatenGeneraal/DC.creator">Tweede Kamer der Staten-Generaal</meta:user-defined>
    <dc:language>nl</dc:language>
    <meta:user-defined meta:name="DCTERMS.alternative"/>
    <meta:user-defined meta:name="DC.title">Antwoord op vragen van het lid Ellemeet over het bericht "De zorg is een goudmijn"</meta:user-defined>
    <meta:user-defined meta:name="DCTERMS.W3CDTF/DCTERMS.available">2017-08-01</meta:user-defined>
    <meta:user-defined meta:name="OVERHEIDop.publicationName">Kamervragen (Aanhangsel)</meta:user-defined>
    <meta:user-defined meta:name="OVERHEID.Organisatietype/OVERHEID.organisationType">staten generaal</meta:user-defined>
    <meta:user-defined meta:name="DCTERMS.W3CDTF/DCTERMS.issued">2017-07-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