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23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64</text:p>
      <text:p text:style-name="ifm_p_font.roman_mt.3.76mm_ifm">Vragen van het lid <text:span text:style-name="ifm_span_font.bold_ifm">Baudet</text:span> (FvD) aan de Minister van Economische Zaken over<text:span text:style-name="ifm_span_font.italic_ifm"> het artikel «Akzo en ministerie spanden samen tegen PPG, blijkt uit mails»</text:span> (ingezonden 23 juni 2017).</text:p>
      <text:p text:style-name="ifm_p_font.roman_mt.3.76mm_ifm">Antwoord van Minister <text:span text:style-name="ifm_span_font.bold_ifm">Kamp</text:span> (Economische Zaken) (ontvangen 18 juli 2017).</text:p>
      <text:p text:style-name="ifm_p_mt.3.76mm_ifm">Vraag 1</text:p>
      <text:p text:style-name="ifm_p_ifm">Heeft u kennisgenomen van het bericht «Akzo en ministerie spanden samen tegen PPG, blijkt uit mails»?<text:note text:id="ID-2017Z08914-d37e49" text:note-class="footnote"><text:note-citation text:label="1 ">1</text:note-citation><text:note-body><text:p text:style-name="ifm_p_font.normal_size.6.93pt_mt..5mm_indent.-0.1161in_mleft.0.1161in_ifm">https://www.rtlz.nl/beurs/bedrijven/akzo-en-ministerie-spanden-samen-tegen-ppg-blijkt-uit-mails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Is het u bekend dat AkzoNobel twee prominente VVD'ers in zijn raad van commissarissen heeft?</text:p>
      <text:p text:style-name="ifm_p_mt.3.76mm_ifm">Antwoord 2</text:p>
      <text:p text:style-name="ifm_p_ifm">Het is mij bekend dat de Raad van Commissarissen van AkzoNobel uit de volgende personen bestaat: Anthony Burgmans (voorzitter), Sari Baldauf, Peggy Bruzelius, Byron Grote, Louis Hughes, Pamela Kirby, Dick Sluimers en Ben Verwaayen.</text:p>
      <text:p text:style-name="ifm_p_mt.3.76mm_ifm">Vraag 3</text:p>
      <text:p text:style-name="ifm_p_ifm">Acht u het mogelijk dat zijn ingrijpen de schijn van belangenverstrengeling wekt?</text:p>
      <text:p text:style-name="ifm_p_mt.3.76mm_ifm">Vraag 4</text:p>
      <text:p text:style-name="ifm_p_ifm">Acht u het wenselijk dat partijbelangen en economische politiek verstrengeld raken?</text:p>
      <text:p text:style-name="ifm_p_mt.3.76mm_ifm">Vraag 5</text:p>
      <text:p text:style-name="ifm_p_ifm">Bent u van mening dat dergelijk handelen het aanzien van de politiek schaadt?</text:p>
      <text:p text:style-name="ifm_p_mt.3.76mm_ifm">Antwoord 3, 4 en 5</text:p>
      <text:p text:style-name="ifm_p_ifm">Ik zie niet waarom belangenverstrengeling of het schaden van het aanzien van de politiek op enigerlei wijze aan de orde zou zij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Baudet over het artikel ‘Akzo en ministerie spanden samen tegen PPG, blijkt uit mails’</dc:title>
    <meta:user-defined meta:name="OVERHEIDop.ParlID/DC.identifier">ah-tk-20162017-2364</meta:user-defined>
    <meta:user-defined meta:name="OVERHEIDop.vraagnummer">2017Z08914</meta:user-defined>
    <meta:user-defined meta:name="OVERHEIDop.aanhangselNummer">2364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T.H.P. Baudet</meta:user-defined>
    <meta:user-defined meta:name="OVERHEIDop.ontvanger">H.G.J. Kamp</meta:user-defined>
    <meta:user-defined meta:name="OVERHEIDop.vergaderjaar">2016-2017</meta:user-defined>
    <meta:user-defined meta:name="DCTERMS.W3CDTF/OVERHEIDop.datumOntvangst">2017-07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Baudet over het artikel ‘Akzo en ministerie spanden samen tegen PPG, blijkt uit mails’</meta:user-defined>
    <meta:user-defined meta:name="DCTERMS.W3CDTF/DCTERMS.available">2017-08-0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07-18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