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1</text:p>
      <text:p text:style-name="ifm_p_font.roman_mt.3.76mm_ifm">Vragen van de leden <text:span text:style-name="ifm_span_font.bold_ifm">Popken</text:span> en <text:span text:style-name="ifm_span_font.bold_ifm">Maeijer</text:span> (beiden PVV) aan de Minister van Defensie over <text:span text:style-name="ifm_span_font.italic_ifm">het bericht dat Europese legers structureel gaan samenwerken</text:span> (ingezonden 26 juni 2017).</text:p>
      <text:p text:style-name="ifm_p_font.roman_mt.3.76mm_ifm">Antwoord van Minister <text:span text:style-name="ifm_span_font.bold_ifm">Hennis-Plasschaert</text:span> (Defensie) mede namens de Minister van Buitenlandse Zaken (ontvangen  17 juli 2017).</text:p>
      <text:p text:style-name="ifm_p_mt.3.76mm_ifm">Vraag 1</text:p>
      <text:p text:style-name="ifm_p_ifm">Bent u bekend met het bericht dat Europese legers structureel gaan samenwerken?<text:note text:id="ID-2017Z08992-d37e49" text:note-class="footnote"><text:note-citation text:label="1 ">1</text:note-citation><text:note-body><text:p text:style-name="ifm_p_font.normal_size.6.93pt_mt..5mm_indent.-0.1161in_mleft.0.1161in_ifm">http://m.telegraaf.nl/buitenland/article/28455015/europese-legers-gaan-structureel-samenwerken</text:p></text:note-body></text:note></text:p>
      <text:p text:style-name="ifm_p_mt.3.76mm_ifm">Antwoord 1</text:p>
      <text:p text:style-name="ifm_p_ifm">Ja.</text:p>
      <text:p text:style-name="ifm_p_mt.3.76mm_ifm">Vraag 2</text:p>
      <text:p text:style-name="ifm_p_ifm">Deelt u de doelstelling van de heer Juncker om een «ambitieuze defensie integratie» na te streven en te realiseren. Zo ja, waarom? Zo nee, waarom gaat Nederland hier dan mee akkoord?</text:p>
      <text:p text:style-name="ifm_p_mt.3.76mm_ifm">Antwoord 2</text:p>
      <text:p text:style-name="ifm_p_ifm">De Europese Raad van 15 december jl. heeft op basis van de <text:span text:style-name="ifm_span_font.italic_ifm">EU Global Strategy</text:span> en het Implementatieplan van de EU Hoge Vertegenwoordiger op het gebied van veiligheid en defensie een nieuw EU ambitieniveau vastgesteld. Zoals ik heb beklemtoond in het plenaire debat van 6 juli jl., is Nederland voorstander om de slag te maken die nodig is om de impact en effectiviteit van het veiligheids- en defensiebeleid te vergroten. De Europese Unie moet meer verantwoordelijkheid nemen op het gebied van veiligheid en defensie. De verslechterde veiligheidssituatie aan de zuid- en oostflanken van Europa vergt dat ook.</text:p>
      <text:p text:style-name="ifm_p_mt.3.76mm_ifm">Vraag 3</text:p>
      <text:p text:style-name="ifm_p_ifm">Deelt u de vrees van Polen dat dubbelingen met de NAVO zullen ontstaan? Zo nee, waarom niet? Zo ja, waarom gaat Nederland akkoord met deze bizarre en vergaande defensie integratie plannen?</text:p>
      <text:p text:style-name="ifm_p_mt.3.76mm_ifm">Antwoord 3</text:p>
      <text:p text:style-name="ifm_p_ifm">Nederland is voorstander van een sterke Navo en een sterke EU, waarbij beide complementair aan elkaar hun rol spelen. De Navo blijft de hoeksteen van ons veiligheidsbeleid en het primaire kader voor de collectieve verdediging voor de lidstaten die ook lid zijn van de Navo. De EU moet beter worden toegerust en georganiseerd om meer verantwoordelijkheid te kunnen nemen voor haar eigen veiligheid, zoals verwoord in het EU-ambitieniveau dat tijdens de Europese Raad van 15 december jl. is vastgesteld. De Secretaris-generaal van de Navo heeft hierover gezegd dat deze ontwikkeling de Navo zou versterken.</text:p>
      <text:p text:style-name="ifm_p_mt.3.76mm_ifm">Vraag 4</text:p>
      <text:p text:style-name="ifm_p_ifm">Hoeveel geld gaat Nederland in het Europese Defensiefonds steken en welke wapens is Nederland van plan in EU-verband te ontwikkelen en te kopen?</text:p>
      <text:p text:style-name="ifm_p_mt.3.76mm_ifm">Antwoord 4</text:p>
      <text:p text:style-name="ifm_p_ifm">Het Commissievoorstel voor het Europees Defensiefonds dient als ondersteuning voor de verschillende fases van capaciteitsontwikkeling. Uw Kamer ontvangt een BNC-fiche over het Europees Defensiefonds met daarin het Nederlandse standpunt.</text:p>
      <text:p text:style-name="ifm_p_mt.3.76mm_ifm">Vraag 5</text:p>
      <text:p text:style-name="ifm_p_ifm">Op welke manier worden de kosten van de EU-battlegroups door de EU gedragen? Welke bijdragen levert Nederland hieraan? Hoeveel mannen en vrouwen gaan onder EU-gezag ingezet worden?</text:p>
      <text:p text:style-name="ifm_p_mt.3.76mm_ifm">Antwoord 5</text:p>
      <text:p text:style-name="ifm_p_ifm">De Raad Buitenlandse Zaken van 18 mei jl. bevestigde zijn commitment om de EU snelle reactie-instrumenten, inclusief de <text:span text:style-name="ifm_span_font.italic_ifm">EU Battlegroups</text:span> (EUBGs), te versterken in het licht van het door de Europese Raad van december jl. vastgestelde EU ambitieniveau m.b.t. veiligheid en defensie. Benadrukt werd dat er maatregelen moeten worden genomen om te komen tot meer voorspelbaarheid, consistentie, efficiëntie en een eerlijkere verdeling van de kosten. De Raad stelde in dat licht vast dat o.a. een effectieve financiering van de EUBGs noodzakelijk is, opdat de politieke besluitvorming over de inzet wordt vergemakkelijkt. Daarbij dient ook te worden gekeken naar de gemeenschappelijke kosten. De meeste kosten voor de inzet van een EUBG worden op dit moment gedragen door de lidstaten die de EUBG (op rotatiebasis) leveren. Slechts een klein deel van de kosten, bijvoorbeeld de kosten verbonden aan het hoofdkwartier van de missie, wordt gemeenschappelijk door de lidstaten betaald via het Athena-mechanisme. De Europese Raad van 22 en 23 juni jl. heeft in dit kader besloten om de transportkosten voor ontplooiing van een EUBG onder gezamenlijke financiering via het Athena-mechanisme te brengen. Nederland staat hier positief tegenover. Wat Nederland betreft kan hierbij ook worden gekeken naar de kosten van transport voor terugkeer van de EUBGs.</text:p>
      <text:p text:style-name="ifm_p_ifm">Zoals vermeld in de brief van 19 december jl. over de Navo-activiteiten op de oostflank en de Nederlandse bijdragen aan de <text:span text:style-name="ifm_span_font.italic_ifm">NATO Response Force</text:span> en de <text:span text:style-name="ifm_span_font.italic_ifm">EU Battlegroup</text:span>, zal Nederland in 2018 de rol van <text:span text:style-name="ifm_span_font.italic_ifm">secretary</text:span>
         <text:span text:style-name="ifm_span_font.italic_ifm">nation</text:span> op zich nemen in de BeNeLux EUBG. Nederland stelt in 2018 het gehele jaar de infrastructuur en de verbindingsmiddelen voor het hoofdkwartier van de EUBG beschikbaar. In de eerste helft van 2018 geeft Nederland leiding aan de EUBG. Nederland levert dan een bataljonsstaf en twee infanteriecompagnieën met <text:span text:style-name="ifm_span_font.italic_ifm">combat support</text:span> en <text:span text:style-name="ifm_span_font.italic_ifm">combat service</text:span>
         <text:span text:style-name="ifm_span_font.italic_ifm">support</text:span> (ongeveer 1.000 mannen en vrouwen). In de tweede helft van 2018 staat de EUBG onder leiding van België. Nederland levert deze zes maanden één infanteriecompagnie met <text:span text:style-name="ifm_span_font.italic_ifm">combat support</text:span> en <text:span text:style-name="ifm_span_font.italic_ifm">combat service support</text:span> (ongeveer 800 mannen en vrouwen). Tot slot stelt Nederland gedurende het gehele jaar een Cougar-helikopter beschikbaar.</text:p>
      <text:p text:style-name="ifm_p_mt.3.76mm_ifm">Vraag 6</text:p>
      <text:p text:style-name="ifm_p_ifm">Deelt u de mening dat we onze mannen en vrouwen, die nu al te veel werk op hun bordje hebben liggen, niet nog meer moeten belasten door ze via deze zogenaamde EU-battlegroups in EU-verband in te zetten? Zo nee, waarom niet? Zo ja, wanneer trekt u de stekker uit dit bizarre plan?</text:p>
      <text:p text:style-name="ifm_p_mt.3.76mm_ifm">Antwoord 6</text:p>
      <text:p text:style-name="ifm_p_ifm">Nederland heeft vaak beklemtoond dat het concept van de EU Battle Group een goed concept is, omdat het de EU in staat stelt om snel te reageren indien er een crisis uitbreekt. Zoals hierboven gesteld, heeft de Raad Buitenlandse Zaken van 18 mei jl. bevestigd dat de EU snelle reactie instrumenten, inclusief de <text:span text:style-name="ifm_span_font.italic_ifm">EU Battlegroups</text:span> (EUBGs), moeten worden versterkt.</text:p>
      <text:p text:style-name="ifm_p_mt.3.76mm_ifm">Vraag 7</text:p>
      <text:p text:style-name="ifm_p_ifm">Kunt u navraag doen bij de Minister-President of hij knettergek is geworden nu hij nog meer soevereiniteit afstaat aan Brussel en meewerkt aan een geïntegreerde EU-defensie? Zo ja, wat is zijn reactie? Zo nee, waarom niet?</text:p>
      <text:p text:style-name="ifm_p_mt.3.76mm_ifm">Antwoord 7</text:p>
      <text:p text:style-name="ifm_p_ifm">Binnen de EU zal intensiever worden samengewerkt op defensiegebied. De huidige veiligheidssituatie vraagt daar ook om. Verdere samenwerking betekent niet dat soevereiniteit uit handen wordt gegeven. Het Gemeenschappelijk Veiligheid- en Defensiebeleid (GVDB) is bij uitstek een onderwerp dat intergouvernementeel van karakter is, waarbij lidstaten zelf de koers bepalen. Soevereiniteitsoverdracht is dan ook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opken en Maeijer over het bericht dat Europese legers structureel gaan samenwerken</dc:title>
    <meta:user-defined meta:name="OVERHEIDop.ParlID/DC.identifier">ah-tk-20162017-2361</meta:user-defined>
    <meta:user-defined meta:name="OVERHEIDop.vraagnummer">2017Z08992</meta:user-defined>
    <meta:user-defined meta:name="OVERHEIDop.aanhangselNummer">2361</meta:user-defined>
    <meta:user-defined meta:name="OVERHEIDop.AanhangselTypen/DC.type">Antwoord</meta:user-defined>
    <meta:user-defined meta:name="OVERHEIDop.Parlementair/DC.type">Aanhangsel van de Handelingen</meta:user-defined>
    <meta:user-defined meta:name="OVERHEIDop.indiener">V. Maeijer</meta:user-defined>
    <meta:user-defined meta:name="OVERHEIDop.indiener">G.J.F. Popken</meta:user-defined>
    <meta:user-defined meta:name="OVERHEIDop.ontvanger">J.A. Hennis-Plasschaert</meta:user-defined>
    <meta:user-defined meta:name="OVERHEIDop.vergaderjaar">2016-2017</meta:user-defined>
    <meta:user-defined meta:name="DCTERMS.W3CDTF/OVERHEIDop.datumOntvangst">2017-07-10</meta:user-defined>
    <meta:user-defined meta:name="OVERHEID.StatenGeneraal/DC.creator">Tweede Kamer der Staten-Generaal</meta:user-defined>
    <dc:language>nl</dc:language>
    <meta:user-defined meta:name="DCTERMS.alternative"/>
    <meta:user-defined meta:name="DC.title">Antwoord op vragen van de leden Popken en Maeijer over het bericht dat Europese legers structureel gaan samenwerken</meta:user-defined>
    <meta:user-defined meta:name="DCTERMS.W3CDTF/DCTERMS.available">2017-08-01</meta:user-defined>
    <meta:user-defined meta:name="OVERHEIDop.publicationName">Kamervragen (Aanhangsel)</meta:user-defined>
    <meta:user-defined meta:name="OVERHEID.Organisatietype/OVERHEID.organisationType">staten generaal</meta:user-defined>
    <meta:user-defined meta:name="DCTERMS.W3CDTF/DCTERMS.issued">2017-07-1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