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de leden <text:span text:style-name="ifm_span_font.bold_ifm">Aukje deVries</text:span> en <text:span text:style-name="ifm_span_font.bold_ifm">Ziengs</text:span> (beiden VVD) aan de Minister van Financiën over <text:span text:style-name="ifm_span_font.italic_ifm">het bericht «Middenbedrijf weet kapitaalmarkt onvoldoende te vinden»</text:span> (ingezonden 27 september 2016).</text:p>
      <text:p text:style-name="ifm_p_font.roman_mt.3.76mm_ifm">Mededeling van Minister <text:span text:style-name="ifm_span_font.bold_ifm">Dijsselbloem</text:span> (Minister van Financiën) (ontvangen 20 oktober 2016).</text:p>
      <text:p text:style-name="ifm_p_mt.3.76mm_ifm">Vraag 1</text:p>
      <text:p text:style-name="ifm_p_ifm">Bent u bekend met het bericht «Middenbedrijf weet kapitaalmarkt onvoldoende te vinden»?<text:note text:id="ID-2016Z17411-d37e62" text:note-class="footnote"><text:note-citation text:label="1 ">1</text:note-citation><text:note-body><text:p text:style-name="ifm_p_font.normal_size.6.93pt_mt..5mm_indent.-0.1161in_mleft.0.1161in_ifm">Financieele Dagblad van 14 september 2016.</text:p></text:note-body></text:note></text:p>
      <text:p text:style-name="ifm_p_mt.3.76mm_ifm">Vraag 2</text:p>
      <text:p text:style-name="ifm_p_ifm">Deelt u de mening dat het mkb voldoende toegang moeten hebben tot krediet ofwel dat goede ondernemers met goede plannen krediet moeten kunnen krijgen? Zo nee, waarom niet? Zo ja, hoe ziet u dit belang?</text:p>
      <text:p text:style-name="ifm_p_mt.3.76mm_ifm">Vraag 3</text:p>
      <text:p text:style-name="ifm_p_ifm">Hoe ziet u de problematiek dat het mkb de kapitaalmarkt onvoldoende weet te vinden, wat is uw opvatting over de oorzaken? Bent u van mening dat strenge regelgeving bij traditionele kredietverstrekkers één van die oorzaken is? Zo ja, welke precieze knelpunten zijn er dan? Zo nee, waar ligt het probleem dan wel?</text:p>
      <text:p text:style-name="ifm_p_mt.3.76mm_ifm">Vraag 4</text:p>
      <text:p text:style-name="ifm_p_ifm">Wat doet u eraan om dit probleem, dat het mkb de kapitaalmarkt onvoldoende vindt, op te lossen?</text:p>
      <text:p text:style-name="ifm_p_mt.3.76mm_ifm">Vraag 5</text:p>
      <text:p text:style-name="ifm_p_ifm">Wat is de stand van zaken van de relevante punten in het kader van de Kapitaalmarktunie?</text:p>
      <text:p text:style-name="ifm_p_mt.3.76mm_ifm">Vraag 6</text:p>
      <text:p text:style-name="ifm_p_ifm">Deelt u de mening dat juist nieuwe, kleine kredietverleners, zoals bijvoorbeeld FinTech en alternatieve financieringsbronnen, aan mkb-kredietverstrekking een bijdrage kunnen leveren? Zo ja, wat is uw opvatting over de huidige toegankelijkheid voor alternatieve financieringsvormen? Deelt u de mening dat die beter kan? Zo ja, hoe en wanneer wordt hier vaart achter gezet? Zo nee, waarom niet?</text:p>
      <text:p text:style-name="ifm_p_mt.3.76mm_ifm">Vraag 7</text:p>
      <text:p text:style-name="ifm_p_ifm">Welke rol kunnen banken spelen in de voorlichting over alternatieve financieringsvormen?</text:p>
      <text:p text:style-name="ifm_p_mt.3.76mm_ifm">Vraag 8</text:p>
      <text:p text:style-name="ifm_p_ifm">Juist nieuwe en kleinere FinTechs en andere spelers in de financiële sector kunnen uitkomsten bieden voor het mkb, zoals ook aangegeven in het VVD Actieplan FinTech; hoe ver bent u met de implementatie van de – naar aanleiding van dit actieplan – aangekondigde maatregelen? Hoe ver bent u met de proportionele toepassingen van kapitaal- en liquiditeitseisen? Wat is de stand van zaken van de uitwerking van de bankvergunning-light?</text:p>
      <text:h text:style-name="ifm_p_font.bold_mt.5.08mm_page.keep-with-next_ifm" text:outline-level="2">Mededeling</text:h>
      <text:p text:style-name="ifm_p_mt.4.23mm_ifm">Met betrekking tot de op 28 september 2016 door de leden Aukje de Vries en Ziengs (beiden VVD) aan de Minister van Financiën gestelde vragen over het bericht «Middenbedrijf weet kapitaalmarkt onvoldoende te vinden», deel ik u mede dat het niet mogelijk is de vragen binnen de gestelde termijn te beantwoorden.</text:p>
      <text:p text:style-name="ifm_p_ifm">De afstemming tussen de betrokken departementen vergt meer tijd. Ik verwacht de vragen uiterlijk deze maand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Ziengs over het bericht ‘Middenbedrijf weet kapitaalmarkt onvoldoende te vinden’</dc:title>
    <meta:user-defined meta:name="OVERHEIDop.ParlID/DC.identifier">ah-tk-20162017-236</meta:user-defined>
    <meta:user-defined meta:name="OVERHEIDop.vraagnummer">2016Z17411</meta:user-defined>
    <meta:user-defined meta:name="OVERHEIDop.aanhangselNummer">23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6-10-20</meta:user-defined>
    <meta:user-defined meta:name="OVERHEID.StatenGeneraal/DC.creator">Tweede Kamer der Staten-Generaal</meta:user-defined>
    <dc:language>nl</dc:language>
    <meta:user-defined meta:name="DCTERMS.alternative"/>
    <meta:user-defined meta:name="DC.title">Uitstel beantwoording vragen van de leden Aukje de Vries en Ziengs over het bericht ‘Middenbedrijf weet kapitaalmarkt onvoldoende te vinden’</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