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Kwint</text:span> (SP) aan de Staatssecretaris van Onderwijs, Cultuur en Wetenschap over <text:span text:style-name="ifm_span_font.italic_ifm">het bericht dat juffen en meesters die staakten een uur minder loon krijgen</text:span> (ingezonden 29 juni 2017).</text:p>
      <text:p text:style-name="ifm_p_font.roman_mt.3.76mm_ifm">Antwoord van Staatssecretaris <text:span text:style-name="ifm_span_font.bold_ifm">Dekker</text:span> (Onderwijs, Cultuur en Wetenschap) (ontvangen 17 juli 2017).</text:p>
      <text:p text:style-name="ifm_p_mt.3.76mm_ifm">Vraag 1</text:p>
      <text:p text:style-name="ifm_p_ifm">Deelt u de mening dat het niet door de beugel kan dat de stichting Kans en Kleur in Wijchen en omgeving een uur op het loon inhoudt van leraren die meededen aan de actie van het PO-front en dus het eerste uur geen lesgaven, Kunt u uw antwoord toelichten?<text:note text:id="ID-2017Z09339-d37e57" text:note-class="footnote"><text:note-citation text:label="1 ">1</text:note-citation><text:note-body><text:p text:style-name="ifm_p_font.normal_size.6.93pt_mt..5mm_indent.-0.1161in_mleft.0.1161in_ifm">http://www.gelderlander.nl/wijchen-beuningen/juffen-en-meesters-die-staakten-krijgen-uur-minder-loon~a8b96280/?utm_source=email&amp;utm_medium=sendafriend&amp;utm_campaign=socialsharing_web</text:p></text:note-body></text:note></text:p>
      <text:p text:style-name="ifm_p_mt.3.76mm_ifm">Antwoord 1</text:p>
      <text:p text:style-name="ifm_p_ifm">Inmiddels is duidelijk geworden dat na overleg tussen de stichting Kans en Kleur en de vakorganisaties AOB en CNV het loon wordt doorbetaald.</text:p>
      <text:p text:style-name="ifm_p_mt.3.76mm_ifm">Vraag 2</text:p>
      <text:p text:style-name="ifm_p_ifm">Zijn er ook andere schoolbesturen die naar aanleiding van deze actie van het PO-front waarbij basisschoolleraren het eerste uur geen lesgaven, besloten hebben om een uur op hun loon in te houden? Zo ja, om hoeveel scholen gaat het? Bent u bereid deze schoolbesturen daarop aan te spreken? Zo nee, waarom niet?</text:p>
      <text:p text:style-name="ifm_p_mt.3.76mm_ifm">Antwoord 2</text:p>
      <text:p text:style-name="ifm_p_ifm">Uit navraag bij de PO-Raad is naar voren gekomen dat er geen andere schoolbesturen zijn die een uur op het loon inhouden vanwege d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juffen en meesters die staakten een uur minder loon krijgen</dc:title>
    <meta:user-defined meta:name="OVERHEIDop.ParlID/DC.identifier">ah-tk-20162017-2359</meta:user-defined>
    <meta:user-defined meta:name="OVERHEIDop.vraagnummer">2017Z09339</meta:user-defined>
    <meta:user-defined meta:name="OVERHEIDop.aanhangselNummer">235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Kwint over het bericht dat juffen en meesters die staakten een uur minder loon krijgen</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op.versieInformatie"/>
  </office:meta>
</office:document-meta>
</file>