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Van der Molen</text:span> (CDA) aan de Minister van Onderwijs, Cultuur en Wetenschap over <text:span text:style-name="ifm_span_font.italic_ifm">de huisvestingsplannen van Horizon College en Regio College in Purmerend</text:span> (ingezonden 7 juli 2017).</text:p>
      <text:p text:style-name="ifm_p_font.roman_mt.3.76mm_ifm">Antwoord van Minister <text:span text:style-name="ifm_span_font.bold_ifm">Bussemaker</text:span> (Onderwijs, Cultuur en Wetenschap) (ontvangen 17 juli 2017).</text:p>
      <text:p text:style-name="ifm_p_mt.3.76mm_ifm">Vraag 1</text:p>
      <text:p text:style-name="ifm_p_ifm">Heeft u kennisgenomen van de berichtgeving met de titel «Horizon College en Regio College zijn wachten beu.» waarin wordt gesproken over problemen rond plannen voor gedeelde huisvesting in Purmerend?<text:note text:id="ID-2017Z10109-d37e58" text:note-class="footnote"><text:note-citation text:label="1 ">1</text:note-citation><text:note-body><text:p text:style-name="ifm_p_font.normal_size.6.93pt_mt..5mm_indent.-0.1161in_mleft.0.1161in_ifm">Noordhollands Dagblad d.d. 29 juni 2017</text:p></text:note-body></text:note></text:p>
      <text:p text:style-name="ifm_p_mt.3.76mm_ifm">Antwoord 1</text:p>
      <text:p text:style-name="ifm_p_ifm">Ja</text:p>
      <text:p text:style-name="ifm_p_mt.3.76mm_ifm">Vraag 2</text:p>
      <text:p text:style-name="ifm_p_ifm">Kunt u aangeven wat de redenen voor het Ministerie van Onderwijs, Cultuur en Wetenschap (OCW) en de Inspectie van het Onderwijs zijn om niet akkoord te gaan met de voorgenomen plannen voor de gedeelde huisvesting? Is het waar dat hier met name regels rond het publiek financieren van huisvesting en de verhuur daarvan aan een ander Regionaal Opleidingscentrum (ROC) tot problemen leiden? Welke wetten en/of regelingen zijn hier van toepassing?</text:p>
      <text:p text:style-name="ifm_p_mt.3.76mm_ifm">Antwoord 2</text:p>
      <text:p text:style-name="ifm_p_ifm">Het ministerie is op dit moment nog in gesprek met beide mbo-instellingen over deze casus. In artikel 2.5.9 van de Wet educatie en beroepsonderwijs (WEB) wordt immers bepaald dat de rijksbijdrage «doelmatig» moet worden besteed. In artikel 2.8.3 van de WEB is voorts bepaald dat het bevoegd gezag de middelen van de mbo-instelling zodanig dient te beheren dat een behoorlijke exploitatie en het voortbestaan van de mbo-instelling zijn verzekerd. Daarnaast is in dit geval sprake van relevante bepalingen in de ministeriële regeling «beleggen, lenen en derivaten OCW» uit 2016 en in de beleidsnotitie «Helderheid in de bekostiging van het beroepsonderwijs en de volwasseneneducatie» uit 2004.</text:p>
      <text:p text:style-name="ifm_p_mt.3.76mm_ifm">Vraag 3</text:p>
      <text:p text:style-name="ifm_p_ifm">Hoe waardeert u de door beide ROC’s genomen stappen in de afgelopen jaren op het vlak van het uitwisselen van opleidingen en docenten? Hoe waardeert u de inhoudelijke wens om de ROC’s gezamenlijk te huisvesten in dit licht?</text:p>
      <text:p text:style-name="ifm_p_mt.3.76mm_ifm">Antwoord 3</text:p>
      <text:p text:style-name="ifm_p_ifm">Het is mijn beleid om samenwerking te stimuleren. Dat beide mbo-instellingen hun samenwerking versterken juich ik toe. Met de wijziging van onder meer de WEB in verband met het bevorderen van een arbeidsmarktrelevant en doelmatig opleidingenaanbod in het beroepsonderwijs (macrodoelmatigheid in het beroepsonderwijs) van 21 januari 2015 wordt van onderwijsinstellingen verwacht de verantwoordelijkheid tot het vaststellen van een (macro)doelmatig opleidingenaanbod in nauw overleg en afstemming met het (regionale) bedrijfsleven en met (nabijgelegen) onderwijsinstellingen vorm te geven. Deze samenwerking is met name nodig gezien de daling van het aantal mbo-studenten, die zich in steeds meer regio's zal gaan voordoen. Vanaf 2020 daalt het aantal mbo-studenten op landelijke schaal. Met het voorstel van de wet tot wijziging van de WEB en de WEB BES vanwege met name de wettelijke verankering van het samenwerkingscollege en de instandhouding van unieke beroepsopleidingen (samenwerkingscollege en unieke beroepsopleidingen) wordt het gezamenlijk verzorgen van opleidingen gefaciliteerd. Het is steeds de vraag hoe het beste tegemoet kan worden gekomen aan gezamenlijk huisvestingswensen. Om beter zicht te krijgen op eventuele belemmeringen van de huidige wet- en regelgeving bij gedeelde huisvesting laat ik nog dit jaar een onderzoek uitvoeren in de sectoren (v)mbo en ho.</text:p>
      <text:p text:style-name="ifm_p_mt.3.76mm_ifm">Vraag 4</text:p>
      <text:p text:style-name="ifm_p_ifm">Is het waar dat ROC’s, als zij voor huisvesting een huurcontract aan willen gaan, in alle gevallen aangewezen zijn op de commerciële verhuurmarkt? Hoe verhoudt zich dit naar uw mening tot het zo efficiënt mogelijk besteden van publieke middelen?</text:p>
      <text:p text:style-name="ifm_p_mt.3.76mm_ifm">Antwoord 4</text:p>
      <text:p text:style-name="ifm_p_ifm">Als met commerciële verhuurmarkt wordt bedoeld huur bij private partijen is het antwoord nee. Een mbo-instelling kan immers ook huren bij gemeenten of een andere (semi) publieke organisatie. Die verhuur is in die zin commercieel dat ook die partijen gehouden zijn de (integrale) kostprijs te rekenen. Naast een efficiënte besteding van publieke middelen is het echter ook van belang dat onderwijsinstellingen geen onnodige risico’s lopen. Vanzelfsprekend kan een instelling ook door koop of bouwen voorzien in zijn huisvestingsbehoefte.</text:p>
      <text:p text:style-name="ifm_p_mt.3.76mm_ifm">Vraag 5</text:p>
      <text:p text:style-name="ifm_p_ifm">Is het correct dat het Horizon College en het Regio College de plannen in 2015 aan het Ministerie van OCW hebben voorgelegd en dat er toentertijd door uw ministerie de gelegenheid niet te baat is genomen om aanmerkingen te maken? Dient uw ministerie niet in een vroeg stadium helderheid te bieden op een gevoelig punt als investeringen in huisvesting?</text:p>
      <text:p text:style-name="ifm_p_mt.3.76mm_ifm">Antwoord 5</text:p>
      <text:p text:style-name="ifm_p_ifm">Begin 2015 heeft het Horizon College een aanvraag bij mijn ministerie ingediend voor een lening via schatkistbankieren ter financiering van deze nieuwbouw in Purmerend. Horizon College heeft in 2015 bij het aanvragen van deze hypothecaire lening bij de rijksoverheid haar huisvestingsplannen aan mij verstrekt. De aanvraag is niet gehonoreerd als gevolg van een te lage waardering van het totale onderpand in relatie tot de totale leenaanvraag. Een integrale toetsing van de rechtmatigheid en doelmatigheid van deze huisvestingsplannen is geen onderdeel van de procedure bij het beoordelen van een dergelijke leenaanvraag via schatkistbankieren. Het is de eigen verantwoordelijkheid van een instelling om te voldoen aan de eisen van de geldende wet- en regelgeving. De WEB regelt dat deze middelen rechtmatig en doelmatig besteed moeten worden, maar bevat geen voorschrift dat besluiten over huisvestingsinvesteringen vooraf aan mij ter goedkeuring worden voorgelegd.</text:p>
      <text:p text:style-name="ifm_p_ifm">Overigens wil de MBO Raad komen tot een informatiecentrum voor vastgoed &amp; financiën. Bij dit informatiecentrum kunnen mbo-instellingen kennis uitwisselen en ook leren van elkaar. Zoals eerder beschreven in mijn beleidsreactie over de Commissie onderzoek huisvesting ROC Leiden wil ik de mbo-instellingen juist oproepen om grote projecten zoals deze investeringen in huisvesting altijd collegiaal te toetsen binnen de mbo-sector (Kamerstuk, 33 495, nr. 83).</text:p>
      <text:p text:style-name="ifm_p_mt.3.76mm_ifm">Vraag 6</text:p>
      <text:p text:style-name="ifm_p_ifm">Hoe verhoudt dit praktijkgeval, waarbij praktische samenwerking tussen mbo-instellingen wordt gehinderd, zich tot het wetsvoorstel «samenwerkingscollege en unieke beroepsopleidingen» waarmee de regering beoogt meer samenwerking tot stand te brengen met het doel om mbo’s gezamenlijk beroepsopleidingen aan te laten bieden?</text:p>
      <text:p text:style-name="ifm_p_mt.3.76mm_ifm">Antwoord 6</text:p>
      <text:p text:style-name="ifm_p_ifm">Zie het antwoord bij vraag 3.</text:p>
      <text:p text:style-name="ifm_p_mt.3.76mm_ifm">Vraag 7</text:p>
      <text:p text:style-name="ifm_p_ifm">Hoe denkt u op korte termijn de betrokken partijen, waaronder de gemeente Purmerend, duidelijkheid te kunnen bieden over de gedeelde huisvesting?</text:p>
      <text:p text:style-name="ifm_p_mt.3.76mm_ifm">Antwoord 7</text:p>
      <text:p text:style-name="ifm_p_ifm">Zie het antwoord bij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huisvestingsplannen van Horizon College en Regio College in Purmerend</dc:title>
    <meta:user-defined meta:name="OVERHEIDop.ParlID/DC.identifier">ah-tk-20162017-2358</meta:user-defined>
    <meta:user-defined meta:name="OVERHEIDop.vraagnummer">2017Z10109</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M. Bussemaker</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Van der Molen over de huisvestingsplannen van Horizon College en Regio College in Purmerend</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OVERHEIDop.versieInformatie"/>
  </office:meta>
</office:document-meta>
</file>